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0922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13, DE 12 DE JANEIRO DE 2018.</text:p>
      <text:p text:style-name="P1"/>
      <text:p text:style-name="P1"/>
      <text:p text:style-name="P14">Designa o Procurador da República Bruno Galvão Paiva para atuar, no período de 16 a 21 de janeiro de 2018, em substituição, no Ofício Único da PRM de Guarabira, titularizado pelo Procurador da República João Raphael Lim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na modalidade remota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5"><text:span text:style-name="T4"><text:s text:c="2"/>Esse texto não substitui o</text:span> <text:a xlink:type="simple" xlink:href="http://bibliotecadigital.mpf.mp.br/bdmpf/bitstream/handle/11549/129088/DMPF_ADM_20180116.pdf?sequence=1&amp;isAllowed=y">publicado no DMPF-e, Brasília, DF, 16 jan. 2018. Caderno Administrativo, p. 16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João Raphael Lima</text:p>
          </table:table-cell>
          <table:table-cell table:style-name="AnexoI.B3" office:value-type="float" office:value="1368">
            <text:p text:style-name="P10">1368</text:p>
          </table:table-cell>
          <table:table-cell table:style-name="AnexoI.A3" office:value-type="string">
            <text:p text:style-name="P9">Ofício Único da PRM de Guarabira/PB</text:p>
          </table:table-cell>
          <table:table-cell table:style-name="AnexoI.A3" office:value-type="string">
            <text:p text:style-name="P9">Licença para tratamento de saúde</text:p>
          </table:table-cell>
          <table:table-cell table:style-name="AnexoI.A3" office:value-type="string">
            <text:p text:style-name="P9">16 a 21 de <text:s/>janeiro de 2018</text:p>
          </table:table-cell>
          <table:table-cell table:style-name="AnexoI.A3" office:value-type="string">
            <text:p text:style-name="P9">Bruno Galvão Paiva</text:p>
          </table:table-cell>
          <table:table-cell table:style-name="AnexoI.B3" office:value-type="float" office:value="1263">
            <text:p text:style-name="P9">1263</text:p>
          </table:table-cell>
          <table:table-cell table:style-name="AnexoI.H3" office:value-type="string">
            <text:p text:style-name="P9">3º Ofício da PRM/Campina Grande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2:04:57.85</meta:creation-date>
    <meta:editing-duration>PT00H18M02S</meta:editing-duration>
    <meta:editing-cycles>5</meta:editing-cycles>
    <meta:generator>BrOffice.org/3.2$Win32 OpenOffice.org_project/320m18$Build-9502</meta:generator>
    <meta:initial-creator>PGR PGR</meta:initial-creator>
    <dc:date>2018-02-01T13:44:30.06</dc:date>
    <dc:creator>PGR PGR</dc:creator>
    <meta:document-statistic meta:table-count="1" meta:image-count="1" meta:object-count="0" meta:page-count="1" meta:paragraph-count="29" meta:word-count="236" meta:character-count="1548"/>
  </office:meta>
</office:document-meta>
</file>