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2"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713, DE 23 DE NOVEMBRO DE 2016.</text:p>
      <text:p text:style-name="P4"/>
      <text:p text:style-name="P5"/>
      <text:p text:style-name="P5"/>
      <text:p text:style-name="P6">O PROCURADOR-CHEFE DA PROCURADORIA DA REPÚBLICA NO ESTADO DE SANTA CATARINA, no uso das atribuições que lhe conferem o Ato Conjunto PGR/CASMPU Nº 01/2014 e a Portaria PGR Nº 740, de 25 de setembro de 2014, resolve:</text:p>
      <text:p text:style-name="P6"><text:span text:style-name="T2">Designar o Procurador da República Walmor Alves Moreira, com exercício na Procuradoria da República em Santa Catarina, para responder, em substituição, sem prejuízo de suas atribuições originárias, pelo 2º ofício da Procuradoria da República em Santa Catarina, no período de 28 de novembro a 7 de dezembro de 2016, em virtude de férias do Procurador da República Eduardo de Oliveira Rodrigue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1-23.pdf">Publicada no DMPF-e, Brasília, DF, 24 nov. 2016, p. 7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5:36:27.05</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8" meta:character-count="786"/>
  </office:meta>
</office:document-meta>
</file>