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9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10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11" style:family="text">
      <style:text-properties style:font-name="Courier" fo:font-weight="bold" style:font-weight-asian="bold"/>
    </style:style>
    <style:style style:name="T12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fo:color="#000080" style:text-line-through-style="none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color="#000080"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6880/2015</text:p>
      <text:p text:style-name="P1"><text:s/></text:p>
      <text:p text:style-name="P1"/>
      <text:p text:style-name="P2"/>
      <text:p text:style-name="P4"/>
      <text:p text:style-name="P6">PORTARIA Nº 74, de 05 de Março de 2015 </text:p>
      <text:p text:style-name="P10"/>
      <text:p text:style-name="P10"/>
      <text:p text:style-name="P3"/>
      <text:p text:style-name="P11"><text:span text:style-name="T2">O PROCURADOR-CHEFE SUBSTITUTO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5">1 -</text:span><text:span text:style-name="T1"> </text:span><text:span text:style-name="T5">Dispensar </text:span><text:span text:style-name="T7">Júnia oliveira rodrigues pereira da silva</text:span><text:span text:style-name="T1">, </text:span><text:span text:style-name="T5">ocupante do cargo de </text:span><text:span text:style-name="T6">Técnico do MPU/Apoio Técnico-Administrativo /Administração</text:span><text:span text:style-name="T5">, matrícula 22713-7, do encargo de substituto eventual do Chefe do Setor Jurídico, Código FC-1, da Procuradoria da República no Município de Pouso Alegre no Estado de Minas Gerais</text:span><text:span text:style-name="T1">.</text:span></text:p>
      <text:p text:style-name="P5"/>
      <text:p text:style-name="Text_20_body_20_indent"><text:span text:style-name="T4">2 - Designar </text:span><text:span text:style-name="T7">DAIVY MATOS DA SILVA</text:span><text:span text:style-name="T8">, </text:span><text:span text:style-name="T10">ocupante do cargo de Técnico do MPU / Apoio Técnico-Administrativo /Administração, matrícula</text:span><text:span text:style-name="T8"> 26444-0</text:span><text:span text:style-name="T4">, para exercer o encargo de substituto eventual do Chefe do Setor Jurídico, Código FC-1, da Procuradoria da República no Município de Pouso Alegre no Estado de Minas Gerais, na vaga do servidora </text:span><text:span text:style-name="T9">Júnia oliveira rodrigues pereira da silva</text:span><text:span text:style-name="T4">.</text:span></text:p>
      <text:p text:style-name="P17"/>
      <text:p text:style-name="P12"/>
      <text:p text:style-name="P12"/>
      <text:p text:style-name="P7">Álvaro Ricardo de Souza Cruz</text:p>
      <text:p text:style-name="P8">Procurador-Chefe Substituto</text:p>
      <text:p text:style-name="P9"/>
      <text:p text:style-name="P9"/>
      <text:p text:style-name="P9"><text:a xlink:type="simple" xlink:href="http://bibliotecadigital.mpf.mp.br/xmlui/bitstream/handle/123456789/72845/DMPF-ADMINISTRATIVO-2015-03-10_046.pdf?sequence=1"><text:span text:style-name="T14">Publicado no DMPF-e, n. 46, 11 mar. 2015. Caderno administrativo, p.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5-03-12T14:22:34.61</dc:date>
    <meta:print-date>2011-07-26T16:54:00</meta:print-date>
    <meta:editing-cycles>5</meta:editing-cycles>
    <meta:editing-duration>PT00H03M00S</meta:editing-duration>
    <meta:document-statistic meta:table-count="0" meta:image-count="2" meta:object-count="0" meta:page-count="1" meta:paragraph-count="15" meta:word-count="193" meta:character-count="1256"/>
    <meta:generator>BrOffice.org/3.2$Win32 OpenOffice.org_project/320m18$Build-9502</meta:generator>
  </office:meta>
</office:document-meta>
</file>