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7042/2015</text:span></text:p>
      <text:p text:style-name="P10"/>
      <text:p text:style-name="P16"/>
      <text:p text:style-name="P16"/>
      <text:p text:style-name="P17"><text:span text:style-name="T6">PORTARIA PRMG </text:span><text:span text:style-name="T2">Nº 77, de 06 de março de 2015.</text:span></text:p>
      <text:p text:style-name="P18"/>
      <text:p text:style-name="P19"/>
      <text:p text:style-name="P8"/>
      <text:p text:style-name="P21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GIOVANNI MORATO FONSECA</text:span><text:span text:style-name="T11"> para substituir no 1º Ofício Criminal, no período de 09/03/2015 a 26/03/2015, </text:span><text:span text:style-name="T4">em razão de licença médica</text:span><text:span text:style-name="T11"> do titular, com os efeitos a que se refere a Lei nº 13.024/2014 e o Ato Conjunto PGR/CASMPU nº 01/2014.</text:span></text:p>
      <text:p text:style-name="P11"/>
      <text:p text:style-name="P20"/>
      <text:p text:style-name="P20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22"><text:a xlink:type="simple" xlink:href="http://bibliotecadigital.mpf.mp.br/xmlui/bitstream/handle/123456789/72548/DMPF-ADMINISTRATIVO-2015-03-09_045.pdf?sequence=1">Publicado no DMPF-e, n. 45, 10 mar. 2015. Caderno administrativo, p. 7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10T15:48:03.56</dc:date>
    <meta:editing-duration>PT16H00M25S</meta:editing-duration>
    <meta:editing-cycles>61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34" meta:character-count="893"/>
  </office:meta>
</office:document-meta>
</file>