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</style:style>
    <style:style style:name="P9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2pt" fo:language="pt" fo:country="PT" fo:font-style="italic" fo:font-weight="bold" style:font-name-asian="Times New Roman" style:font-size-asian="12pt" style:language-asian="zxx" style:country-asian="none" style:font-style-asian="italic" style:font-weight-asian="bold" style:font-name-complex="Roman PS" style:font-size-complex="10pt" style:language-complex="ar" style:country-complex="SA" style:font-style-complex="italic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font-variant="normal" fo:text-transform="none" style:use-window-font-color="true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color="#c0c0c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T2" style:family="text">
      <style:text-properties fo:language="pt" fo:country="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-MG-00026904/2012</text:span><text:span text:style-name="T4"> </text:span></text:p>
      <text:p text:style-name="P7"/>
      <text:p text:style-name="P9"/>
      <text:p text:style-name="P10">PORTARIA Nº 207, de 30 de julho de 2012.</text:p>
      <text:p text:style-name="P10"/>
      <text:p text:style-name="P11"/>
      <text:p text:style-name="P12"><text:span text:style-name="T5">A PROCURADORA-CHEFE SUBSTITUTA DA PROCURADORIA DA REPÚBLICA NO ESTADO DE MINAS GERAIS</text:span><text:span text:style-name="T6">, </text:span><text:span text:style-name="T7">no uso da competência que lhe foi delegada pela Portaria PGR nº 591, de 20 de novembro 2008, alterada pela Portaria PGR nº 727, de 22 de dezembro 2011, resolve:</text:span></text:p>
      <text:p text:style-name="P16"/>
      <text:p text:style-name="P17"><text:span text:style-name="T9">Dispensar </text:span><text:span text:style-name="T3">SELMA REGINA PIMENTA PAGOTO</text:span><text:span text:style-name="T9">, ocupante do cargo <text:s/>de Técnico Administrativo, matrícula 13971-8, da função de <text:s/>confiança de Assessor - Nível I, Código FC-2, do Gabinete do Dra. Agueda Aparecida Silva Souto, da Procuradoria da República no Estado de Minas Gerais.</text:span></text:p>
      <text:p text:style-name="P18"/>
      <text:p text:style-name="P13"/>
      <text:p text:style-name="P13"/>
      <text:p text:style-name="P14"/>
      <text:p text:style-name="P4">Daniela Batista Ribeiro</text:p>
      <text:p text:style-name="P5">Procuradora-Chefe Substitut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2101/DOU2_2012_08_01.pdf?sequence=4">Publicado no Diário Oficial da União n. 148 de 01/08/2012, Seção 2 p.60.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18T10:51:30.11</dc:date>
    <meta:print-date>2009-09-15T16:33:00</meta:print-date>
    <meta:editing-cycles>25</meta:editing-cycles>
    <meta:editing-duration>PT574H13M1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20" meta:character-count="767"/>
  </office:meta>
</office:document-meta>
</file>