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1pt" fo:language="pt" fo:country="BR" fo:font-weight="bold" officeooo:rsid="001f9f3e" officeooo:paragraph-rsid="001f9f3e" style:font-size-asian="11pt" style:language-asian="zxx" style:country-asian="none" style:font-weight-asian="bold" style:font-name-complex="Futura Bk BT" style:font-size-complex="11pt" style:language-complex="zxx" style:country-complex="none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use-window-font-color="true" style:font-name="FuturaBT-Book" fo:font-size="11pt" fo:language="pt" fo:country="BR" fo:font-weight="normal" officeooo:rsid="001f9f3e" officeooo:paragraph-rsid="0024320a" style:font-name-asian="FuturaBT-Book" style:font-size-asian="11pt" style:language-asian="zxx" style:country-asian="none" style:font-weight-asian="normal" style:font-name-complex="FuturaBT-Book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Futura Bk BT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weight="bold" style:font-weight-asian="bold" style:font-name-complex="Futura Bk B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Futura Bk BT" fo:font-weight="bold" style:font-weight-asian="bold" style:font-name-complex="Futura Bk BT" style:font-weight-complex="bold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1pt" style:font-size-asian="11pt" style:font-name-complex="Futura Bk B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1pt" officeooo:paragraph-rsid="001d993a" style:font-size-asian="11pt" style:font-name-complex="Futura Bk B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d993a" style:font-size-asian="11pt" style:font-size-complex="11pt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style:line-height-at-least="0.12cm" fo:text-align="center" style:justify-single-word="false"/>
      <style:text-properties officeooo:paragraph-rsid="0024320a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BT-Book" fo:font-size="11pt" fo:language="pt" fo:country="BR" fo:font-weight="normal" officeooo:rsid="002508d0" style:font-name-asian="FuturaBT-Book" style:font-size-asian="11pt" style:language-asian="zxx" style:country-asian="none" style:font-weight-asian="normal" style:font-name-complex="FuturaBT-Book" style:font-size-complex="11pt" style:language-complex="zxx" style:country-complex="none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863c4"/>
    </style:style>
    <style:style style:name="T14" style:family="text">
      <style:text-properties officeooo:rsid="0024320a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RR-00004549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0" text:outline-level="7"/>
      <text:p text:style-name="P12"/>
      <text:p text:style-name="P8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3"><text:span text:style-name="T12">PORTARIA PR-RR Nº 023 DE 14 DE MARÇO DE 2013</text:span><text:tab/> </text:p>
      <text:p text:style-name="P2"><text:tab/></text:p>
      <text:p text:style-name="P2"/>
      <text:p text:style-name="P2"><text:tab/><text:tab/><text:tab/><text:tab/><text:tab/><text:tab/><text:tab/></text:p>
      <text:p text:style-name="P4"><text:tab/></text:p>
      <text:p text:style-name="P17"><text:tab/><text:span text:style-name="T4">O PROCURADOR-CHEFE SUBSTITUTO DA PROCURADORIA DA REPÚBLICA NO ESTADO DE RORAIMA, no uso de suas atribuições conferidas pela PORTARIA PGR Nº 469, de 06 de agosto de 2012, publicada no D.O.U – 2, de 07 de agosto de 2012, pg. 33, e das atribuições conferidas pelo artigo 106, inciso VI, do Regimento Interno do Ministério Público Federal, </text:span></text:p>
      <text:p text:style-name="P16"/>
      <text:p text:style-name="P16"><text:tab/>RESOLVE:</text:p>
      <text:p text:style-name="P15"/>
      <text:p text:style-name="P15"><text:tab/>Art. 1º Prorrogar por 30 (trinta) dias, nos termos do artigo 145, da lei 8.112/90, o prazo para a conclusão dos trabalhos da Comissão de Sindicância instituída por meio da Portaria PR/RR nº 016/2013, de 14/02/2013, publicada no Boletim de Serviço MPF nº 04 da 2ª quinzena de fevereiro de 2013.</text:p>
      <text:p text:style-name="P15"/>
      <text:p text:style-name="P15"/>
      <text:p text:style-name="P14"/>
      <text:p text:style-name="P9">Ricardo Gralha Massia</text:p>
      <text:p text:style-name="P9">Procurador-Chefe Substituto</text:p>
      <text:p text:style-name="P6">PRRR/MPF</text:p>
      <text:p text:style-name="P6"/>
      <text:p text:style-name="P6"/>
      <text:p text:style-name="P7"><text:a xlink:type="simple" xlink:href="http://bibliotecadigital.mpf.mp.br/xmlui/bitstream/handle/123456789/41169/DMPF-ADMINISTRATIVO-2013-03-22.pdf?sequence=1">Publicado no DMPF-e, Administrativo de </text:a><text:a xlink:type="simple" xlink:href="http://bibliotecadigital.mpf.mp.br/xmlui/bitstream/handle/123456789/41169/DMPF-ADMINISTRATIVO-2013-03-22.pdf?sequence=1"><text:span text:style-name="T14">25</text:span></text:a><text:a xlink:type="simple" xlink:href="http://bibliotecadigital.mpf.mp.br/xmlui/bitstream/handle/123456789/41169/DMPF-ADMINISTRATIVO-2013-03-22.pdf?sequence=1">/0</text:a><text:a xlink:type="simple" xlink:href="http://bibliotecadigital.mpf.mp.br/xmlui/bitstream/handle/123456789/41169/DMPF-ADMINISTRATIVO-2013-03-22.pdf?sequence=1"><text:span text:style-name="T13">3</text:span></text:a><text:a xlink:type="simple" xlink:href="http://bibliotecadigital.mpf.mp.br/xmlui/bitstream/handle/123456789/41169/DMPF-ADMINISTRATIVO-2013-03-22.pdf?sequence=1">/2013, p. </text:a><text:a xlink:type="simple" xlink:href="http://bibliotecadigital.mpf.mp.br/xmlui/bitstream/handle/123456789/41169/DMPF-ADMINISTRATIVO-2013-03-22.pdf?sequence=1"><text:span text:style-name="T14">42</text:span></text:a><text:a xlink:type="simple" xlink:href="http://bibliotecadigital.mpf.mp.br/xmlui/bitstream/handle/123456789/41169/DMPF-ADMINISTRATIVO-2013-03-22.pdf?sequence=1">.</text:a></text:p>
      <text:p text:style-name="P19"><text:a xlink:type="simple" xlink:href="http://bibliotecadigital.mpf.mp.br/xmlui/bitstream/handle/123456789/41169/DMPF-ADMINISTRATIVO-2013-03-22.pdf?sequence=1"><text:span text:style-name="T11"/></text:a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4H42M24S</meta:editing-duration>
    <meta:editing-cycles>22</meta:editing-cycles>
    <meta:generator>LibreOffice/3.6$Windows_x86 LibreOffice_project/f969faf-c24b504-8c77064-174276e-40b382</meta:generator>
    <meta:initial-creator>MPF </meta:initial-creator>
    <dc:date>2014-08-06T12:24:07.36</dc:date>
    <meta:print-date>2013-03-21T15:37:23.20</meta:print-date>
    <meta:document-statistic meta:table-count="0" meta:image-count="2" meta:object-count="0" meta:page-count="1" meta:paragraph-count="16" meta:word-count="164" meta:character-count="1036" meta:non-whitespace-character-count="868"/>
  </office:meta>
</office:document-meta>
</file>