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8" style:family="paragraph" style:parent-style-name="Text_20_body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1pt" fo:font-weight="normal" officeooo:paragraph-rsid="0010e672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10e67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10e672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0e67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Times New Roman" fo:font-size="11pt" fo:font-weight="normal" officeooo:paragraph-rsid="0010e67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1pt" officeooo:paragraph-rsid="0010e672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fo:font-size="11pt" officeooo:paragraph-rsid="0010e672" style:font-size-asian="11pt" style:font-size-complex="11pt"/>
    </style:style>
    <style:style style:name="P1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10e67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7.832cm" fo:margin-right="0cm" fo:margin-top="0cm" fo:margin-bottom="0cm" loext:contextual-spacing="false" fo:text-align="justify" style:justify-single-word="false" fo:text-indent="0cm" style:auto-text-indent="false"/>
      <style:text-properties fo:font-size="11pt" fo:language="pt" fo:country="BR" officeooo:paragraph-rsid="0010e672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1pt" fo:language="pt" fo:country="BR" officeooo:paragraph-rsid="0010e672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1pt" fo:language="pt" fo:country="BR" officeooo:paragraph-rsid="0010e672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1pt" fo:font-weight="normal" officeooo:paragraph-rsid="0010e67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normal" officeooo:rsid="00285da9" officeooo:paragraph-rsid="0010e672" fo:background-color="transparent" style:font-size-asian="11pt" style:font-weight-asian="normal" style:font-name-complex="Verdana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fo:font-size="11pt" officeooo:paragraph-rsid="0010e672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fo:font-size="11pt" fo:font-weight="normal" officeooo:paragraph-rsid="0010e672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shadow="none">
        <style:tab-stops>
          <style:tab-stop style:position="2.275cm"/>
        </style:tab-stops>
      </style:paragraph-properties>
      <style:text-properties style:font-name="Times New Roman" fo:font-size="11pt" fo:font-weight="normal" officeooo:paragraph-rsid="0010e672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1pt" officeooo:paragraph-rsid="0010e672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shadow="none"/>
      <style:text-properties fo:font-size="11pt" officeooo:paragraph-rsid="0010e672" style:font-size-asian="11pt" style:font-size-complex="11pt"/>
    </style:style>
    <style:style style:name="T1" style:family="text">
      <style:text-properties fo:color="#ff0000" officeooo:rsid="000ce136"/>
    </style:style>
    <style:style style:name="T2" style:family="text">
      <style:text-properties officeooo:rsid="000ce136"/>
    </style:style>
    <style:style style:name="T3" style:family="text">
      <style:text-properties officeooo:rsid="0060e09b"/>
    </style:style>
    <style:style style:name="T4" style:family="text">
      <style:text-properties officeooo:rsid="0023cce3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 style:font-name-asian="Verdana" style:font-name-complex="Verdana"/>
    </style:style>
    <style:style style:name="T7" style:family="text">
      <style:text-properties officeooo:rsid="01648012" fo:background-color="transparent" loext:char-shading-value="0" style:font-name-asian="Verdana" style:font-name-complex="Verdana"/>
    </style:style>
    <style:style style:name="T8" style:family="text">
      <style:text-properties fo:background-color="transparent" loext:char-shading-value="0" style:font-name-complex="Verdana"/>
    </style:style>
    <style:style style:name="T9" style:family="text">
      <style:text-properties officeooo:rsid="0029adc3" fo:background-color="transparent" loext:char-shading-value="0" style:font-name-complex="Verdana"/>
    </style:style>
    <style:style style:name="T10" style:family="text">
      <style:text-properties officeooo:rsid="00477515"/>
    </style:style>
    <style:style style:name="T11" style:family="text">
      <style:text-properties style:use-window-font-color="true" style:font-name="Times New Roman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style:font-name="Times New Roman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Times New Roman" fo:language="pt" fo:country="BR" fo:font-weight="normal" officeooo:rsid="0043fc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Times New Roman" fo:language="pt" fo:country="BR" fo:font-weight="normal" officeooo:rsid="0060c4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Times New Roman" fo:language="pt" fo:country="BR" fo:font-weight="normal" officeooo:rsid="001090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Times New Roman" fo:language="pt" fo:country="BR" fo:font-weight="normal" officeooo:rsid="00289a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Times New Roman" fo:language="pt" fo:country="BR" fo:font-weight="normal" officeooo:rsid="005613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19" style:family="text">
      <style:text-properties style:use-window-font-color="true" style:font-name="Times New Roman" officeooo:rsid="0043fc7f" fo:background-color="transparent" loext:char-shading-value="0" style:font-name-complex="Verdana"/>
    </style:style>
    <style:style style:name="T20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21" style:family="text">
      <style:text-properties style:use-window-font-color="true" style:font-name="Times New Roman" officeooo:rsid="0022c753" fo:background-color="transparent" loext:char-shading-value="0" style:font-name-complex="Verdana"/>
    </style:style>
    <style:style style:name="T22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23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24" style:family="text">
      <style:text-properties style:use-window-font-color="true" fo:font-weight="bold" officeooo:rsid="0060c44e" fo:background-color="transparent" loext:char-shading-value="0" style:font-weight-asian="bold" style:font-name-complex="Verdana" style:font-weight-complex="bold"/>
    </style:style>
    <style:style style:name="T25" style:family="text">
      <style:text-properties style:use-window-font-color="true" officeooo:rsid="00285da9" fo:background-color="transparent" loext:char-shading-value="0" style:font-name-complex="Verdana"/>
    </style:style>
    <style:style style:name="T26" style:family="text">
      <style:text-properties style:font-name="Times New Roman" fo:background-color="transparent" loext:char-shading-value="0" style:font-name-complex="Verdana"/>
    </style:style>
    <style:style style:name="T27" style:family="text">
      <style:text-properties style:font-name="Times New Roman" fo:background-color="transparent" loext:char-shading-value="0" style:font-name-asian="Verdana" style:font-name-complex="Verdana"/>
    </style:style>
    <style:style style:name="T28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29" style:family="text">
      <style:text-properties style:font-name="Times New Roman" fo:font-weight="bold" officeooo:rsid="0060c44e" fo:background-color="transparent" loext:char-shading-value="0" style:font-weight-asian="bold" style:font-name-complex="Verdana" style:font-weight-complex="bold"/>
    </style:style>
    <style:style style:name="T30" style:family="text">
      <style:text-properties officeooo:rsid="0010e6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2" text:name="numeroDocumento"/>
        <text:user-field-decl office:value-type="string" office:string-value="8 DE AGOSTO DE 2017" text:name="data"/>
        <text:user-field-decl office:value-type="string" office:string-value="Designa Membro para atuar em Regime de Itinerância Extraordinária na Procuradoria da República no Município de Ponta Porã/MS." text:name="resumo"/>
        <text:user-field-decl office:value-type="string" office:string-value="EMERSON KALIF SIQUEIRA" text:name="nomeProcurador"/>
      </text:user-field-decls>
      <text:p text:style-name="P8"><text:span text:style-name="T4">PR-MS-00019085/2017</text:span></text:p>
      <text:p text:style-name="P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3"/>
      <text:p text:style-name="P3"/>
      <text:p text:style-name="P3"/>
      <text:p text:style-name="P6">MINISTÉRIO PÚBLICO FEDERAL</text:p>
      <text:p text:style-name="P2">PROCURADORIA DA REPÚBLICA EM MATO GROSSO DO SUL</text:p>
      <text:p text:style-name="P7">GABINETE DO PROCURADOR-CHEFE</text:p>
      <text:p text:style-name="P4"/>
      <text:p text:style-name="P1"/>
      <text:p text:style-name="P5"/>
      <text:p text:style-name="P16">PORTARIA PRMS <text:span text:style-name="T30">n</text:span>º <text:span text:style-name="T5"><text:user-field-get text:name="numeroDocumento">212</text:user-field-get></text:span>, DE <text:user-field-get text:name="data">8 DE AGOSTO DE 2017</text:user-field-get>.</text:p>
      <text:p text:style-name="P10"/>
      <text:p text:style-name="P10"/>
      <text:p text:style-name="P17"><text:user-field-get text:name="resumo">Designa Membro para atuar em Regime de Itinerância Extraordinária na Procuradoria da República no Município de Ponta Porã/MS.</text:user-field-get></text:p>
      <text:p text:style-name="P18"/>
      <text:p text:style-name="P19"/>
      <text:p text:style-name="P9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357, de 5 de maio de 2015</text:a>, <text:span text:style-name="T10">considerando o teor do Art. 24 da </text:span><text:a xlink:type="simple" xlink:href="http://hdl.handle.net/11549/52202" text:style-name="Internet_20_link" text:visited-style-name="Visited_20_Internet_20_Link"><text:span text:style-name="T10">Portaria PGR/MPU nº 41/2014</text:span></text:a><text:span text:style-name="T10">, tendo em vista autorização contida nos Autos do PGEA SG/PGR nº 1.00.000.008676/2017-42, bem como despacho nos Autos do PGEA PR/MS nº 1.21.000.001040/2017-40, RESOLVE</text:span>:</text:p>
      <text:p text:style-name="P9"/>
      <text:p text:style-name="P22"><text:span text:style-name="T11">Art. 1º </text:span><text:span text:style-name="T12">Designar </text:span><text:span text:style-name="T13">o</text:span><text:span text:style-name="T12"> Procurador da República </text:span><text:span text:style-name="T13">MAR</text:span><text:span text:style-name="T14">INO LUCIANELLI NETO</text:span><text:span text:style-name="T12">, lotad</text:span><text:span text:style-name="T13">o</text:span><text:span text:style-name="T12"> na Procuradoria da República </text:span><text:span text:style-name="T13">no Município de Dourados/MS</text:span><text:span text:style-name="T12">, </text:span><text:span text:style-name="T15">para, com desoneração de suas atribuições, </text:span><text:span text:style-name="T12">atuar em </text:span><text:span text:style-name="T16">Regime de Itinerância Extraordinária, oficiando nos processos judiciais, procedimentos extrajudiciais e nas audiências do 2º Ofício da</text:span><text:span text:style-name="T12"> Procuradoria da República </text:span><text:span text:style-name="T15">no Município de Ponta Porã/MS</text:span><text:span text:style-name="T12">, </text:span><text:span text:style-name="T17">vago, no </text:span><text:span text:style-name="T12">período </text:span><text:span text:style-name="T13">de </text:span><text:span text:style-name="T14">21</text:span><text:span text:style-name="T13"> a 2</text:span><text:span text:style-name="T14">4</text:span><text:span text:style-name="T13"> de </text:span><text:span text:style-name="T14">agost</text:span><text:span text:style-name="T13">o de 2017.</text:span></text:p>
      <text:p text:style-name="P23"/>
      <text:p text:style-name="P20"><text:span text:style-name="T26"><text:tab/></text:span><text:span text:style-name="T28">Art. </text:span><text:span text:style-name="T29">2</text:span><text:span text:style-name="T28">º</text:span><text:span text:style-name="T26"> Dê-se</text:span><text:span text:style-name="T27"> </text:span><text:span text:style-name="T26">ciência</text:span><text:span text:style-name="T27"> </text:span><text:span text:style-name="T26">da</text:span><text:span text:style-name="T27"> </text:span><text:span text:style-name="T26">presente</text:span><text:span text:style-name="T27"> </text:span><text:span text:style-name="T26">Portaria</text:span><text:span text:style-name="T27"> </text:span><text:span text:style-name="T18">a</text:span><text:span text:style-name="T19">o</text:span><text:span text:style-name="T18"> </text:span><text:span text:style-name="T20">Exm</text:span><text:span text:style-name="T19">o</text:span><text:span text:style-name="T20">. Sr</text:span><text:span text:style-name="T21">.</text:span><text:span text:style-name="T20"> </text:span><text:span text:style-name="T18">Pro</text:span><text:span text:style-name="T22">curador da República.</text:span></text:p>
      <text:p text:style-name="P21"/>
      <text:p text:style-name="P24"><text:span text:style-name="T23">Art. </text:span><text:span text:style-name="T24">3</text:span><text:span text:style-name="T23">º</text:span><text:span text:style-name="T25"> </text:span><text:span text:style-name="T7">P</text:span><text:span text:style-name="T8">ublique-se no</text:span><text:span text:style-name="T6"> </text:span><text:span text:style-name="T8">DMPF-</text:span><text:span text:style-name="T9">e.</text:span></text:p>
      <text:p text:style-name="P26"/>
      <text:p text:style-name="P15"/>
      <text:p text:style-name="P25"/>
      <text:p text:style-name="P25"/>
      <text:p text:style-name="P14"><text:user-field-get text:name="nomeProcurador">EMERSON KALIF SIQUEIRA</text:user-field-get></text:p>
      <text:p text:style-name="P13"/>
      <text:p text:style-name="P5"/>
      <text:p text:style-name="P5"/>
      <text:p text:style-name="P12"><text:span text:style-name="T1">Este texto não substitui o </text:span><text:a xlink:type="simple" xlink:href="http://textual.pgr.mpf.mp.br/aplicativos/bases/DiarioMPF/EDMPF-ADM/DMPF-ADMINISTRATIVO-2017-08-10.pdf" text:style-name="Internet_20_link" text:visited-style-name="Visited_20_Internet_20_Link"><text:span text:style-name="T2">publicado no <text:s/>DMPF-e, Brasília, DF, 14 ago. 2017, Caderno Administrativo, p. 2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14T15:41:38.457000000</dc:date>
    <meta:print-date>2014-04-15T19:00:24.10</meta:print-date>
    <meta:editing-cycles>57</meta:editing-cycles>
    <meta:editing-duration>P24DT30M11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12" meta:word-count="211" meta:character-count="1370" meta:non-whitespace-character-count="1169"/>
  </office:meta>
</office:document-meta>
</file>