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ef3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d65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92ea"/>
    </style:style>
    <style:style style:name="T4" style:family="text">
      <style:text-properties style:font-name="Times New Roman" style:font-size-complex="10pt"/>
    </style:style>
    <style:style style:name="T5" style:family="text">
      <style:text-properties style:font-name="Times New Roman" officeooo:rsid="000d92ea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0d92ea"/>
    </style:style>
    <style:style style:name="T8" style:family="text">
      <style:text-properties style:font-name="Times New Roman2"/>
    </style:style>
    <style:style style:name="T9" style:family="text">
      <style:text-properties officeooo:rsid="001210e7"/>
    </style:style>
    <style:style style:name="T10" style:family="text">
      <style:text-properties officeooo:rsid="001bcc4b"/>
    </style:style>
    <style:style style:name="T11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1" text:outline-level="2">PROCURADORIA DA REPÚBLICA EM MATO GROSSO DO SUL</text:h>
      <text:p text:style-name="P3"/>
      <text:p text:style-name="P3"/>
      <text:p text:style-name="P6">PORTARIA <text:span text:style-name="T9">PRMS nº 7,</text:span> DE <text:span text:style-name="T1">05</text:span> DE <text:span text:style-name="T1">JANEIRO</text:span> DE 201<text:span text:style-name="T1">5</text:span>.</text:p>
      <text:p text:style-name="P1"/>
      <text:p text:style-name="P1"/>
      <text:p text:style-name="P7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8"/>
      <text:p text:style-name="P8"/>
      <text:p text:style-name="P9"><text:s text:c="6"/><text:span text:style-name="T4">D</text:span><text:span text:style-name="T5">ispensar</text:span><text:span text:style-name="T4"> o servidor </text:span><text:span text:style-name="T6">RAFAEL RODRIGUES BARRETO, matrícula nº 24726-0, ocupante do cargo de </text:span><text:span text:style-name="T8">Técnico do MPU/Apoio Técnico-Administrativo/Administração</text:span><text:span text:style-name="T6">, Classe A, Padrão </text:span><text:span text:style-name="T7">2</text:span><text:span text:style-name="T6">,</text:span><text:span text:style-name="T2"> </text:span><text:span text:style-name="T3">do encargo de </text:span><text:span text:style-name="T6">substituto eventual do Coordenador de PRM –Nível I, FC-3, da Coordenadoria de PRM da Procuradoria da República no Município de Corumbá.</text:span></text:p>
      <text:p text:style-name="P10"/>
      <text:p text:style-name="P13"/>
      <text:p text:style-name="P4"/>
      <text:p text:style-name="P4"/>
      <text:p text:style-name="P12">Pedro Paulo Grubits Gonçalves de Oliveira</text:p>
      <text:p text:style-name="P12"/>
      <text:p text:style-name="P12"/>
      <text:p text:style-name="Standard"><text:span text:style-name="T11">Este texto não substitui o</text:span><text:span text:style-name="T10"> </text:span><text:span text:style-name="T10">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3:23.904000000</dc:date>
    <dc:creator>PRMS MPF</dc:creator>
    <meta:editing-duration>PT45M3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2" meta:character-count="782" meta:non-whitespace-character-count="654"/>
  </office:meta>
</office:document-meta>
</file>