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54, 10 DE ABRIL DE 2017.</text:p>
      <text:p text:style-name="P3"/>
      <text:p text:style-name="P3"/>
      <text:p text:style-name="P8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Designar o Procurador da República Felipe Delia Camargo, com exercício na Procuradoria da República no Município de Joaçaba, para atuar, no período de 8 a 12 de maio de 2017, como representante do Ministério Público Federal perante a Procuradoria da República no Município de Caçador, sem prejuízo de suas atribuições originárias, em virtude de férias e folga compensatória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11.pdf">publicada no DMPF-e, Brasília, DF, 17 abr. 2017. p. 44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18:01.07</dc:date>
    <dc:creator>prsc </dc:creator>
    <meta:editing-duration>PT05H26M36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1" meta:character-count="800"/>
  </office:meta>
</office:document-meta>
</file>