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language-complex="zxx" style:country-complex="none"/>
    </style:style>
    <style:style style:name="P2" style:family="paragraph" style:parent-style-name="Heading_20_1">
      <style:text-properties style:language-complex="zxx" style:country-complex="none"/>
    </style:style>
    <style:style style:name="P3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size="11pt" fo:font-weight="bold" style:font-size-asian="11pt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style:font-size-asian="11pt" style:language-complex="zxx" style:country-complex="none"/>
    </style:style>
    <style:style style:name="T2" style:family="text">
      <style:text-properties style:font-name="Courier" fo:font-size="11pt" style:font-size-asian="11pt" style:language-complex="zxx" style:country-complex="none" style:font-weight-complex="bold"/>
    </style:style>
    <style:style style:name="T3" style:family="text">
      <style:text-properties style:font-name="Courier" fo:font-size="11pt" fo:font-weight="bold" style:font-size-asian="11pt" style:font-weight-asian="bold" style:language-complex="zxx" style:country-complex="none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h text:style-name="Heading_20_2" text:outline-level="2">PR-MG-00010842/2012</text:h>
      <text:p text:style-name="P9"/>
      <text:p text:style-name="P9"/>
      <text:p text:style-name="P7">PORTARIA Nº 081, de 09 de abril de 2012. <text:s text:c="14"/></text:p>
      <text:p text:style-name="P6"/>
      <text:p text:style-name="P3"/>
      <text:p text:style-name="P11"><text:span text:style-name="T3">A PROCURADORA-CHEFE SUBSTITUTA DA PROCURADORIA DA REPÚBLICA NO ESTADO DE MINAS GERAIS, </text:span><text:span text:style-name="T2">no uso da competência que lhe foi delegada pela Portaria PGR nº 54, de 19 de fevereiro 1993, resolve:</text:span></text:p>
      <text:p text:style-name="P12"/>
      <text:p text:style-name="P14"/>
      <text:p text:style-name="P14">Designar GIOVANNE LIBRELON DE SOUZA, matrícula 10777-8, ocupante do cargo de Técnico de Informática, para substituir a Coordenadora de Informática, código CC-3, da Procuradoria da República no Estado de Minas Gerais, no período de 10 a 11 de abril de 2012, em virtude de viagem a serviço da titular e férias do substituto eventual.</text:p>
      <text:p text:style-name="P14"/>
      <text:p text:style-name="P13"/>
      <text:p text:style-name="P1"/>
      <text:p text:style-name="P15"/>
      <text:p text:style-name="P16"/>
      <text:h text:style-name="P2" text:outline-level="1">Daniela Batista Ribeiro</text:h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705/DOU2_2012_04_13.pdf?sequence=4">Publicado no Diário Oficial da União n. 72 de 13/04/2012, Seção 2 p. 69.</text:a></text:p>
      <text:p text:style-name="P16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fo:text-transform="uppercase"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09T16:39:00</meta:creation-date>
    <dc:creator>PGR PGR</dc:creator>
    <dc:date>2014-09-23T09:29:52.86</dc:date>
    <meta:print-date>2007-07-18T18:40:00</meta:print-date>
    <meta:editing-cycles>7</meta:editing-cycles>
    <meta:editing-duration>PT00H23M5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3" meta:character-count="784"/>
  </office:meta>
</office:document-meta>
</file>