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text-properties fo:color="#808080"/>
    </style:style>
    <style:style style:name="P5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font-name-complex="Courier New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5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36095/2012</text:p>
      <text:p text:style-name="P4"/>
      <text:p text:style-name="P6"/>
      <text:p text:style-name="P6"/>
      <text:p text:style-name="P6">PORTARIA Nº 290, de 28 de setenbro 2012.</text:p>
      <text:p text:style-name="P10"/>
      <text:p text:style-name="P10"/>
      <text:p text:style-name="P5"/>
      <text:p text:style-name="P11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7"/>
      <text:p text:style-name="P12"><text:span text:style-name="T3">Dispensar </text:span><text:span text:style-name="T4">MANOEL RICARDO MONTEIRO</text:span><text:span text:style-name="T3">, matrícula 20901-5, ocupante do cargo efetivo de Técnico Administrativo, da função de confiança de Assessor – Nível I, Código FC-2, do Gabinete do Dr. Allan Versiani de Paula, da Procuradoria da República no Município de Montes Claros no Estado de Minas Gerais.</text:span></text:p>
      <text:p text:style-name="P13"/>
      <text:p text:style-name="P13"/>
      <text:p text:style-name="P13"/>
      <text:p text:style-name="P13"/>
      <text:p text:style-name="P6">Adailton Ramos do Nascimento</text:p>
      <text:p text:style-name="P8">Procurador-Chefe </text:p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585/DOU2_2012_10_02.pdf?sequence=4">Publicado no Diário Oficial da União n. 191 de 02/10/2012, Seção 2 p. 43.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Fonte_20_parág._20_padrão" style:display-name="WW-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creator>PGR PGR</dc:creator>
    <dc:date>2014-09-16T10:15:59.63</dc:date>
    <meta:print-date>2009-02-12T11:26:00</meta:print-date>
    <meta:editing-cycles>6</meta:editing-cycles>
    <meta:editing-duration>PT00H11M2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3" meta:character-count="843"/>
  </office:meta>
</office:document-meta>
</file>