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0.388cm"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0.388cm"/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0.388cm"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Heading_20_1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ing_20_1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Heading_20_1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0" style:family="paragraph" style:parent-style-name="Heading_20_1">
      <style:paragraph-properties fo:line-height="0.388cm"/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top="1.499cm" fo:margin-bottom="0cm" style:line-height-at-least="0.176cm"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color="#ff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0"/></text:p>
      <text:p text:style-name="P1"/>
      <text:p text:style-name="P1"/>
      <text:p text:style-name="P1"/>
      <text:p text:style-name="P1"/>
      <text:p text:style-name="P2"><text:span text:style-name="T1"><text:tab/> <text:s text:c="9"/>PORTARIA PGR Nº 312 DE 2 <text:s/>DE</text:span><text:span text:style-name="T3"> </text:span><text:span text:style-name="T4">JUNHO</text:span><text:span text:style-name="T3"> </text:span><text:span text:style-name="T1">DE 2011</text:span></text:p>
      <text:p text:style-name="P1"/>
      <text:p text:style-name="P3"><text:span text:style-name="T1"><text:tab/><text:tab/></text:span><text:span text:style-name="T2">O PROCURADOR-GERAL DA REPÚBLICA,</text:span><text:span text:style-name="T1"> no uso de suas atribuições e observado o disposto no art. 27, da Resolução nº 110 do Conselho Superior do Ministério Público Federal, </text:span></text:p>
      <text:p text:style-name="P4"/>
      <text:p text:style-name="P4"><text:tab/><text:tab/>RESOLVE:</text:p>
      <text:p text:style-name="P4"/>
      <text:p text:style-name="P5"><text:tab/><text:tab/>Alterar a composição da Subcomissão Estadual do 25° Concurso Público para o Provimento de Cargos de Procurador da República, constituída pela Portaria PGR nº 140 de 24 de março de 2011, nos seguintes Estados:</text:p>
      <text:p text:style-name="P5"/>
      <text:p text:style-name="P9"/>
      <text:p text:style-name="P9"/>
      <text:p text:style-name="P11">AMAPÁ</text:p>
      <text:p text:style-name="P5"><text:tab/>Presidente: DAMARIS ROSSI BAGGIO DE ALENCAR</text:p>
      <text:p text:style-name="P5"><text:tab/>Membro: <text:s text:c="4"/>AFONSO GOMES GUIMARÃES</text:p>
      <text:p text:style-name="P11"/>
      <text:p text:style-name="P11">DISTRITO FEDERAL</text:p>
      <text:p text:style-name="P5"><text:tab/>Presidente: BRUNO CAIADO DE ACIOLI</text:p>
      <text:p text:style-name="P5"><text:tab/>Membro: <text:s text:c="4"/>BRUNO FREIRE DE CARVALHO CALABRICH</text:p>
      <text:p text:style-name="P6"><text:tab/>Membro: <text:s text:c="4"/>LUCIANA LOUREIRO OLIVEIRA<text:tab/></text:p>
      <text:p text:style-name="P17"/>
      <text:p text:style-name="P17">CEARÁ</text:p>
      <text:p text:style-name="P10"><text:tab/>Presidente: MÁRCIO ANDRADE TORRES</text:p>
      <text:p text:style-name="P10"><text:tab/>Membro: <text:s text:c="4"/>NILCE CUNHA RODRIGUES</text:p>
      <text:p text:style-name="P10"><text:tab/>Membro: <text:s text:c="4"/>FRANCISCO MACHADO TEIXEIRA</text:p>
      <text:p text:style-name="P12"/>
      <text:p text:style-name="P12">MATO GROSSO DO SUL</text:p>
      <text:p text:style-name="P13"><text:tab/>Presidente: SILVIO PEREIRA AMORIM</text:p>
      <text:p text:style-name="P13"><text:tab/>Membro: <text:s text:c="4"/>CARLOS HUMBERTO PROLA JUNIOR</text:p>
      <text:p text:style-name="P12"><text:tab/>Membro: <text:s text:c="4"/>RAPHAEL OTÁVIO BUENO SANTOS</text:p>
      <text:p text:style-name="P12"/>
      <text:p text:style-name="P20">PARANÁ</text:p>
      <text:p text:style-name="P15"><text:tab/>Presidente: ORLANDO MARTELLO JUNIOR</text:p>
      <text:p text:style-name="P15"><text:tab/>Membro: <text:s text:c="4"/>ELENA URBANAVICIUS MARQUES</text:p>
      <text:p text:style-name="P16"><text:tab/>Membro: <text:s text:c="4"/>JOÃO VICENTE BERALDO ROMÃO</text:p>
      <text:p text:style-name="P16"/>
      <text:p text:style-name="P18">RIO DE JANEIRO</text:p>
      <text:p text:style-name="P13"><text:tab/>Presidente: WANDERLEY SANAN DANTAS</text:p>
      <text:p text:style-name="P13"><text:tab/>Membro: <text:s text:c="4"/>EDUARDO ANDRÉ LOPES PINTO</text:p>
      <text:p text:style-name="P16"><text:tab/>Membro: <text:s text:c="4"/>MÁRCIO BARRA LIMA</text:p>
      <text:p text:style-name="P14"/>
      <text:p text:style-name="P12">RIO GRANDE DO SUL</text:p>
      <text:p text:style-name="P13"><text:tab/>Presidente: CLÁUDIA VIZCAYCHIPI PAIM</text:p>
      <text:p text:style-name="P13"><text:tab/>Membro: <text:s text:c="4"/>IPOJUCAN CORVELLO BORBA</text:p>
      <text:p text:style-name="P12"><text:tab/>Membro: <text:s text:c="4"/>SUZETE BRAGAGNOLO</text:p>
      <text:p text:style-name="P12"/>
      <text:p text:style-name="P18">SERGIPE</text:p>
      <text:p text:style-name="P13"><text:tab/>Presidente: PABLO COUTINHO BARRETO</text:p>
      <text:p text:style-name="P13"><text:tab/>Membro: <text:s text:c="4"/>LIVIA NASCIMENTO TINÔCO</text:p>
      <text:p text:style-name="P14"><text:tab/>Membro: <text:s text:c="4"/>PAULO GUSTAVO GUEDES FONTES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9">TOCANTINS</text:p>
      <text:p text:style-name="P7"><text:tab/>Presidente: RODRIGO LUIZ BERNARDO SANTOS</text:p>
      <text:p text:style-name="P7"><text:tab/>Membro: <text:s text:c="4"/>LUCIANA FERNANDES PORTAL LIMA GADELHA</text:p>
      <text:p text:style-name="P14"><text:tab/>Membro: <text:s text:c="4"/>VICTOR MANOEL MARIZ</text:p>
      <text:p text:style-name="P13"><text:tab/></text:p>
      <text:p text:style-name="P7"><text:tab/></text:p>
      <text:p text:style-name="P7"/>
      <text:p text:style-name="P7"/>
      <text:p text:style-name="P7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a xlink:type="simple" xlink:href="http://bibliotecadigital.mpf.mp.br/xmlui/bitstream/handle/123456789/3363/DO2_2011_06_03.pdf?sequence=1"><text:span text:style-name="Strong_20_Emphasis"><text:span text:style-name="Strong_20_Emphasis">Pu</text:span></text:span></text:a><text:a xlink:type="simple" xlink:href="http://bibliotecadigital.mpf.mp.br/xmlui/bitstream/handle/123456789/3363/DO2_2011_06_03.pdf?sequence=1"><text:span text:style-name="Strong_20_Emphasis">blicado no Diário Oficial da União nº 106 de 03/06/2011, seção 2, página</text:span></text:a><text:span text:style-name="Strong_20_Emphasis"><text:span text:style-name="T6"> 55</text:span></text:span><text:a xlink:type="simple" xlink:href="http://bibliotecadigital.mpf.mp.br/xmlui/bitstream/handle/123456789/3363/DO2_2011_06_03.pdf?sequence=1"><text:span text:style-name="Strong_20_Emphasis"><text:span text:style-name="T5">.</text:span></text:span></text:a><text:a xlink:type="simple" xlink:href="http://bibliotecadigital.mpf.mp.br/xmlui/bitstream/handle/123456789/3363/DO2_2011_06_03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DE   4  DE JUNHO DE 1996. </dc:title>
    <meta:initial-creator>Procuradoria Geral da República</meta:initial-creator>
    <meta:creation-date>2006-08-15T15:43:00</meta:creation-date>
    <dc:creator>PGR PGR</dc:creator>
    <dc:date>2014-01-29T18:38:29.85</dc:date>
    <meta:print-date>2011-06-01T14:53:00</meta:print-date>
    <dc:language>pt-BR</dc:language>
    <meta:editing-cycles>15</meta:editing-cycles>
    <meta:editing-duration>PT00H34M32S</meta:editing-duration>
    <meta:document-statistic meta:table-count="0" meta:image-count="0" meta:object-count="0" meta:page-count="2" meta:paragraph-count="44" meta:word-count="224" meta:character-count="1646"/>
    <meta:user-defined meta:name="Info 1"/>
    <meta:user-defined meta:name="Info 2"/>
    <meta:user-defined meta:name="Info 3"/>
    <meta:user-defined meta:name="Info 4"/>
  </office:meta>
</office:document-meta>
</file>