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3" style:family="paragraph" style:parent-style-name="Standard">
      <style:paragraph-properties fo:margin-left="0cm" fo:margin-right="0cm" fo:margin-top="1.499cm" fo:margin-bottom="0.42cm" style:contextual-spacing="false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none" style:country-asian="none" style:font-name-complex="Times New Roman" style:font-size-complex="5pt" style:language-complex="none" style:country-complex="none"/>
    </style:style>
    <style:style style:name="P5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8878d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officeooo:rsid="000e1ad3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Quadro1" text:anchor-type="char" svg:x="3.009cm" svg:y="27.684cm" svg:width="7.95cm" svg:height="0.457cm" draw:z-index="0"><draw:text-box><text:p text:style-name="P4">1.00.000.003798-2011-57 e 1.00.000.003779-2011-2011 - Georgia.odt</text:p></draw:text-box></draw:frame>PORTARIA PGR N.º <text:s/>170 DE 4 DE ABRIL DE 2011</text:p>
      <text:p text:style-name="P1">O PROCURADOR-GERAL DA REPÚBLICA, no uso de suas atribuições, tendo em vista o contido nos Procedimentos Administrativos MPF/PGR n<text:span text:style-name="T1">os</text:span> 1.00.000.003798/2011-57 e 1.00.000.003779/2011-21, resolve:</text:p>
      <text:p text:style-name="P2">Autorizar o afastamento do país, com ônus, da servidora GEORGIA RENATA SANCHEZ DIOGO, Assessora-Chefe da Assessoria de Cooperação Jurídica Internacional, no período de 6 a 9 de abril de 2011, para assessorar a Subprocuradora-Geral da República DENISE VINCI TÚLIO na <text:span text:style-name="T2">“Reunión Preparatória de la XI Reunión Especializada de Ministerios Públicos del Mercosur y Asociados – REMPM”,</text:span> em Assunção, Paraguai.</text:p>
      <text:p text:style-name="P3">ROBE<text:span text:style-name="T3">RTO</text:span> MONTEIRO GURGEL SANTOS</text:p>
      <text:p text:style-name="P1"/>
      <text:p text:style-name="P5"><text:a xlink:type="simple" xlink:href="http://bibliotecadigital.mpf.mp.br/xmlui/bitstream/handle/123456789/21282/DO2_2011_04_05_pgrcca.pdf?sequence=1">Publicado no Diário Oficial da União nº 65 de 0</text:a><text:a xlink:type="simple" xlink:href="http://bibliotecadigital.mpf.mp.br/xmlui/bitstream/handle/123456789/21282/DO2_2011_04_05_pgrcca.pdf?sequence=1"><text:span text:style-name="T4">5</text:span></text:a><text:a xlink:type="simple" xlink:href="http://bibliotecadigital.mpf.mp.br/xmlui/bitstream/handle/123456789/21282/DO2_2011_04_05_pgrcca.pdf?sequence=1">/04/201</text:a><text:a xlink:type="simple" xlink:href="http://bibliotecadigital.mpf.mp.br/xmlui/bitstream/handle/123456789/21282/DO2_2011_04_05_pgrcca.pdf?sequence=1"><text:span text:style-name="T4">1</text:span></text:a><text:a xlink:type="simple" xlink:href="http://bibliotecadigital.mpf.mp.br/xmlui/bitstream/handle/123456789/21282/DO2_2011_04_05_pgrcca.pdf?sequence=1">, seção 2, página </text:a><text:a xlink:type="simple" xlink:href="http://bibliotecadigital.mpf.mp.br/xmlui/bitstream/handle/123456789/21282/DO2_2011_04_05_pgrcca.pdf?sequence=1"><text:span text:style-name="T4">41</text:span></text:a><text:a xlink:type="simple" xlink:href="http://bibliotecadigital.mpf.mp.br/xmlui/bitstream/handle/123456789/21282/DO2_2011_04_05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1.11pt double #000000" fo:border-bottom="none" style:text-autospace="none" style:punctuation-wrap="hanging" style:line-break="strict" style:writing-mode="lr-tb"/>
      <style:text-properties style:use-window-font-color="true" style:font-name="Arial1" fo:font-family="Arial" style:font-family-generic="swiss" fo:font-size="8pt" fo:language="pt" fo:country="BR" style:font-name-asian="Arial1" style:font-family-asian="Arial" style:font-family-generic-asian="swiss" style:font-size-asian="8pt" style:language-asian="none" style:country-asian="none" style:font-name-complex="Arial1" style:font-family-complex="Arial" style:font-family-generic-complex="swiss" style:font-size-complex="8pt" style:language-complex="none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1.11pt double #000000" style:text-autospace="none" style:punctuation-wrap="hanging" style:line-break="strict" style:writing-mode="lr-tb"/>
      <style:text-properties style:use-window-font-color="true" style:font-name="Arial1" fo:font-family="Arial" style:font-family-generic="swiss" fo:font-size="8pt" fo:language="pt" fo:country="BR" style:font-name-asian="Arial1" style:font-family-asian="Arial" style:font-family-generic-asian="swiss" style:font-size-asian="8pt" style:language-asian="none" style:country-asian="none" style:font-name-complex="Arial1" style:font-family-complex="Arial" style:font-family-generic-complex="swiss" style:font-size-complex="8pt" style:language-complex="none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name-asian="Courier New" style:font-family-asian="'Courier New'" style:font-family-generic-asian="swiss" style:font-size-asian="10pt" style:font-weight-asian="bold" style:font-name-complex="Courier New" style:font-family-complex="'Courier New'" style:font-family-generic-complex="swiss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Typewriter" style:family="text"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07-10-19T09:22:24</meta:creation-date>
    <dc:date>2014-03-27T10:27:51.898000000</dc:date>
    <meta:print-date>2011-04-01T17:59:12</meta:print-date>
    <dc:language>pt-BR</dc:language>
    <meta:editing-cycles>60</meta:editing-cycles>
    <meta:editing-duration>PT1H50M4S</meta:editing-duration>
    <meta:document-statistic meta:table-count="0" meta:image-count="0" meta:object-count="0" meta:page-count="1" meta:paragraph-count="6" meta:word-count="114" meta:character-count="806" meta:non-whitespace-character-count="696"/>
    <meta:user-defined meta:name="Info 1"/>
    <meta:user-defined meta:name="Info 2"/>
    <meta:user-defined meta:name="Info 3"/>
    <meta:user-defined meta:name="Info 4"/>
  </office:meta>
</office:document-meta>
</file>