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51, 09 DE JUNHO DE 2017.</text:p>
      <text:p text:style-name="P3"/>
      <text:p text:style-name="P3"/>
      <text:p text:style-name="P3"/>
      <text:p text:style-name="P6"/>
      <text:p text:style-name="P5">O PROCURADOR-CHEFE DA PROCURADORIA DA REPÚBLICA NO ESTADO DE SANTA CATARINA, no uso de suas atribuições legais, resolve:</text:p>
      <text:p text:style-name="P5">Designar a Procuradora da República Rafaella Alberici de Barros Gonçalves, com exercício na Procuradoria da República no Município de Blumenau, para atuar, como representante do Ministério Público Federal, em audiências a serem realizadas perante a Justiça Federal em Jaraguá do Sul, no dia 21 de junho de 2017, sem prejuízo de suas atribuições originárias, em razão de afastamento do Procurador da República Claudio Valentim Cristani para participação de curso oferecido pela 3ª CCR, em Brasília/DF.</text:p>
      <text:p text:style-name="P5"/>
      <text:p text:style-name="P3">ROGER FABRE</text:p>
      <text:p text:style-name="P3"/>
      <text:p text:style-name="P3"/>
      <text:p text:style-name="P4">Este texto não substitui o <text:a xlink:type="simple" xlink:href="http://textual.pgr.mpf.mp.br/aplicativos/bases/DiarioMPF/EDMPF-EXT/DMPF-EXTRAJUDICIAL-2017-06-12.pdf">publicado no DMPF-e, Brasília, DF - EXTRAJUDICIAL de 12/06/2017, Página 42</text:a></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18:10.46</dc:date>
    <dc:creator>PGR PGR</dc:creator>
    <meta:editing-duration>PT22H43M36S</meta:editing-duration>
    <meta:editing-cycles>113</meta:editing-cycles>
    <meta:generator>BrOffice.org/3.2$Win32 OpenOffice.org_project/320m18$Build-9502</meta:generator>
    <meta:document-statistic meta:table-count="0" meta:image-count="1" meta:object-count="0" meta:page-count="1" meta:paragraph-count="7" meta:word-count="128" meta:character-count="839"/>
  </office:meta>
</office:document-meta>
</file>