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6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2.6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2.6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fo:font-variant="normal" fo:text-transform="none" fo:color="#404040"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PORTARIA PGR Nº 592 DE 27 DE SETEMBRO DE 2012 </text:p>
      <text:p text:style-name="P8"/>
      <text:p text:style-name="P7"/>
      <text:p text:style-name="P6"/>
      <text:p text:style-name="P6">O PROCURADOR-GERAL DA REPÚBLICA, no uso de suas atribuições e tendo em vista o contido no art. 26, inciso IX, da Lei Complementar nº 75, de 20/5/1993, e a manifestação do Conselho Superior do Ministério Público do Distrito Federal e Territórios, na 197ª Sessão Ordinária, realizada em 14/9/2012, constante do Procedimento Interno MPDFT nº 08190.012803/12-45, resolve:</text:p>
      <text:p text:style-name="P6"/>
      <text:p text:style-name="P6">Art. 1º. Promover, por merecimento, RICARDO MARINHO TASSI, Promotor de Justiça Adjunto, ao cargo de Promotor de Justiça da carreira do Ministério Público do Distrito Federal e Territórios, em vaga decorrente da aposentadoria do Promotor de Justiça Josefino Cursino Ribeiro, conforme consta da Portaria PGJ nº 136, de 9 de fevereiro de 2012, declarando vago o cargo de Promotor de Justiça Adjunto.</text:p>
      <text:p text:style-name="P6"/>
      <text:p text:style-name="P6">Art. 2º. Esta Portaria entre em vigor na data de sua publicação, produzindo efeitos nos termos do art. 199, § 1º, da Lei Complementar nº 75/1993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ROBERTO MONTEIRO GURGEL SANTOS</text:p>
      <text:p text:style-name="P9"><text:span text:style-name="Strong_20_Emphasis"><text:span text:style-name="T2"/></text:span></text:p>
      <text:p text:style-name="P9"><text:a xlink:type="simple" xlink:href="http://bibliotecadigital.mpf.mp.br/xmlui/bitstream/handle/123456789/3283/DOU2_2012_09_28.pdf?sequence=1"><text:span text:style-name="Strong_20_Emphasis"><text:span text:style-name="T5">Publicado no Diário Oficial da União 189º de 28/09/2012, seção 2, página 62</text:span></text:span></text:a><text:span text:style-name="Strong_20_Emphasis"><text:span text:style-name="T3">.</text:span></text:span><text:span text:style-name="Strong_20_Emphasis"><text:span text:style-name="T5"> 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2-09-17T16:16:00</meta:creation-date>
    <dc:date>2014-02-04T15:59:05.67</dc:date>
    <meta:print-date>2012-09-26T16:29:28.57</meta:print-date>
    <meta:editing-cycles>8</meta:editing-cycles>
    <meta:editing-duration>PT00H20M38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71" meta:character-count="1061"/>
  </office:meta>
</office:document-meta>
</file>