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fo:font-size="12pt" style:font-size-asian="12pt" style:language-asian="pt" style:country-asian="BR" style:font-size-complex="12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pt" style:country-asian="BR" style:font-size-complex="12pt" style:language-complex="pt" style:country-complex="BR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pt" style:country-asian="BR" style:language-complex="pt" style:country-complex="BR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036, DE 19 DE ABRIL DE 2011.</text:p>
      <text:p text:style-name="P4"/>
      <text:p text:style-name="P4"/>
      <text:p text:style-name="P4"><text:tab/><text:tab/><text:span text:style-name="T1">O PROCURADOR-CHEFE DA PROCURADORIA DA REPÚBLICA NO ESTADO DA PARAÍBA, no uso de suas atribuições legais, resolve:</text:span></text:p>
      <text:p text:style-name="P5"/>
      <text:p text:style-name="P5"><text:tab/><text:tab/>Designar os servidores abaixo relacionados, para comporem Comissão Especial de Desfazimento a fim de realizar levantamento visando a baixa de Bens Permanentes, de Almoxarifado e de acervo Bibliográficos inservíveis desta Procuradoria:</text:p>
      <text:p text:style-name="P5"><text:s/></text:p>
      <text:p text:style-name="P4"><text:span text:style-name="T1"><text:tab/><text:tab/></text:span><text:span text:style-name="T2">I -PRESIDENTE:</text:span></text:p>
      <text:p text:style-name="P5"/>
      <text:p text:style-name="P5"><text:tab/><text:tab/>ROGÉRIO VIRGÍNIO DOS SANTOS – Técnico de Apoio Especializado, matrícula 3226-3.</text:p>
      <text:p text:style-name="P5"><text:tab/><text:tab/></text:p>
      <text:p text:style-name="P4"><text:span text:style-name="T1"><text:tab/><text:tab/></text:span><text:span text:style-name="T2">II – MEMBROS:</text:span></text:p>
      <text:p text:style-name="P4"/>
      <text:p text:style-name="P6">ELIAS ALVES DOS SANTOS – Técnico Administrativo, matrícula 4214-5;</text:p>
      <text:p text:style-name="P6"/>
      <text:p text:style-name="P6">BRUNO CUNHA COUTINHO – Técnico de Informática – matrícula 10887;</text:p>
      <text:p text:style-name="P6"/>
      <text:p text:style-name="P6">ANTÔNIO WELIGTTON PALMEIRA MEDEIROS – Técnico de Apoio Especializado/Transporte, matrícula 12438-9.</text:p>
      <text:p text:style-name="P5"/>
      <text:p text:style-name="P4"><text:span text:style-name="T1"><text:tab/><text:tab/></text:span><text:span text:style-name="T2">III – SUPLENTES:</text:span></text:p>
      <text:p text:style-name="P5"/>
      <text:p text:style-name="P6">MARIA DO DESTERRO DE SOUSA DA SILVA – Técnico Administrativo, matrícula 4254-4; e</text:p>
      <text:p text:style-name="P6"/>
      <text:p text:style-name="P6">LEONALDO DE SOUSA SIMÕES – Técnico de Apoio Especializado/Transporte, matrícula 2557-7.</text:p>
      <text:p text:style-name="P6"/>
      <text:p text:style-name="P5"><text:tab/><text:tab/></text:p>
      <text:p text:style-name="P5"><text:tab/><text:tab/>O Presidente da Comissão, em seus impedimentos eventuais, será substituído pelo servidor ELIAS ALVES DOS SANTOS.</text:p>
      <text:p text:style-name="P1"/>
      <text:p text:style-name="P1">A presente Portaria cessa seus efeitos em 31.12.2011.</text:p>
      <text:p text:style-name="P5"/>
      <text:p text:style-name="P5"/>
      <text:p text:style-name="P4"/>
      <text:p text:style-name="P3">VICTOR CARVALHO VEGGI</text:p>
      <text:p text:style-name="P3"/>
      <text:p text:style-name="P9"><text:a xlink:type="simple" xlink:href="http://bibliotecadigital.mpf.mp.br/bdmpf/bitstream/handle/123456789/39867/bsmpf_080411.pdf?sequence=2&amp;isAllowed=y">Publicado no BSMPF, nº 08, 2ª quinzena abr 2011. p. 1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creator>PGR PGR</dc:creator>
    <dc:date>2015-07-20T15:53:21.17</dc:date>
    <meta:print-date>2008-03-14T11:13:00</meta:print-date>
    <meta:editing-cycles>3</meta:editing-cycles>
    <meta:editing-duration>PT00H04M51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76" meta:character-count="1230"/>
  </office:meta>
</office:document-meta>
</file>