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text-properties fo:color="#666666"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0.423cm"/>
      <style:text-properties style:font-name="Courier New" fo:font-size="11pt" fo:language="pt" fo:country="BR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5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774/2014 </text:p>
      <text:p text:style-name="P4"/>
      <text:p text:style-name="P6"/>
      <text:p text:style-name="P6">PORTARIA Nº 162, de 31 de Março de 2014 </text:p>
      <text:p text:style-name="P7"/>
      <text:p text:style-name="P7"/>
      <text:p text:style-name="P15"><text:span text:style-name="T1">O PROCURADOR-CHEFE SUBSTITUTO DA PROCURADORIA DA REPÚBLICA NO ESTADO DE MINAS GERAIS, </text:span><text:span text:style-name="T3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8"/>
      <text:p text:style-name="P5"><text:span text:style-name="T2"><text:tab/><text:tab/></text:span><text:span text:style-name="T4"> Dispensar </text:span><text:span text:style-name="T5">lIZ FLÁVIA cHAMON oLIVEIRA FELIPE lIMA</text:span><text:span text:style-name="T6">, matrícula 19137-0</text:span><text:span text:style-name="T7">, ocupante do cargo de Analista do MPU/Saúde/Enfermagem</text:span><text:span text:style-name="T8">, do encargo de </text:span><text:span text:style-name="T9">responsável pelo registro da conformidade dos registros de gestão relativos aos atos e fatos de execução orçamentária financeira e patrimonial efetuados pela Procuradoria da República em Minas Gerais</text:span><text:span text:style-name="T8">.</text:span></text:p>
      <text:p text:style-name="P11"/>
      <text:p text:style-name="P12"/>
      <text:p text:style-name="P12"/>
      <text:p text:style-name="P12"/>
      <text:p text:style-name="P9">Álvaro Ricardo de Souza Cruz</text:p>
      <text:p text:style-name="P13">Procurador-Chefe Substituto</text:p>
      <text:p text:style-name="P10"/>
      <text:p text:style-name="P14"/>
      <text:p text:style-name="P16"><text:a xlink:type="simple" xlink:href="http://bibliotecadigital.mpf.mp.br/xmlui/bitstream/handle/123456789/36461/DMPF-ADMINISTRATIVO-2014-04-01_062.pdf?sequence=1"><text:span text:style-name="T10">Publicado no DMPF-e, n. 62, 2 abr. 2014. Caderno administrativo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-Absatz-Standardschriftart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29T15:51:59.16</dc:date>
    <meta:print-date>2008-11-18T16:18:00</meta:print-date>
    <meta:editing-cycles>10</meta:editing-cycles>
    <meta:editing-duration>PT00H50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0" meta:character-count="915"/>
  </office:meta>
</office:document-meta>
</file>