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fo:font-variant="normal" fo:text-transform="none"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color="#404040" style:font-name="Arial" fo:font-weight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565 <text:s/>DE 17 DE SETEMBRO DE 2012</text:p>
      <text:p text:style-name="P2">O PROCURADOR-GERAL DA REPÚBLICA, no uso de suas atribuições, tendo em vista os termos das Portarias PGR n<text:span text:style-name="T1">os</text:span> 588, de 3 de setembro de 2003, publicada no D.O.U., Seção I, pág. 49, de 5 de setembro de 2003, e 501, de 14 de setembro de 2011, publicada no D.O.U., Seção I, pág. 85, de 15 de setembro de 2011, e o contido no Ofício MPF/PRR/RJ/GAB/PCR nº 1841, de 11 de setembro de 2012, da Procuradoria Regional da República da 2ª Região, resolve:</text:p>
      <text:p text:style-name="P2">Art. 1º Designar os Procuradores Regionais da República NÍVIO DE FREITAS SILVA FILHO e SILVANA BATINI CESAR GÓES para exercerem, até o dia 30 de setembro de 2013, respectivamente, as funções de Procurador-Chefe e Procuradora-Chefe Substituta da Procuradoria Regional da República da 2ª Região.</text:p>
      <text:p text:style-name="P2">Art. 2º Esta portaria produz efeitos a partir de 1º de outubro de 2012.</text:p>
      <text:p text:style-name="P4">ROBERTO MONTEIRO GURGEL SANTOS</text:p>
      <text:p text:style-name="P5"><text:span text:style-name="Strong_20_Emphasis"><text:span text:style-name="T2"/></text:span></text:p>
      <text:p text:style-name="P5"><text:a xlink:type="simple" xlink:href="http://bibliotecadigital.mpf.mp.br/xmlui/bitstream/handle/123456789/3104/DOU2_2012_09_18.pdf?sequence=1"><text:span text:style-name="Strong_20_Emphasis"><text:span text:style-name="T2">Publicado no Diário Oficial da União 181º de 18/09/2012, seção 2, página 47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9-16T13:03:27</meta:creation-date>
    <dc:date>2014-01-23T15:40:31.68</dc:date>
    <meta:print-date>2012-09-13T15:41:34.12</meta:print-date>
    <dc:language>pt-BR</dc:language>
    <meta:editing-cycles>30</meta:editing-cycles>
    <meta:editing-duration>PT01H14M30S</meta:editing-duration>
    <dc:creator>PGR PGR</dc:creator>
    <meta:printed-by>pgr pgr</meta:printed-by>
    <meta:document-statistic meta:table-count="0" meta:image-count="0" meta:object-count="0" meta:page-count="1" meta:paragraph-count="6" meta:word-count="167" meta:character-count="957"/>
    <meta:user-defined meta:name="Info 1"/>
    <meta:user-defined meta:name="Info 2"/>
    <meta:user-defined meta:name="Info 3"/>
    <meta:user-defined meta:name="Info 4"/>
  </office:meta>
</office:document-meta>
</file>