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Text_20_body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1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text-line-through-style="none" style:font-name="Times New Roman" fo:font-size="12pt" fo:language="pt" fo:country="BR" style:text-underline-style="none" fo:font-weight="normal" style:text-blinking="false" style:font-size-asian="12pt" style:font-size-complex="12pt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background-color="#ffff0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0"><draw:frame draw:style-name="fr2" draw:name="figura2" text:anchor-type="as-char" svg:width="1.85cm" svg:height="1.88cm" draw:z-index="1"><draw:image xlink:href="Pictures/2000000700003E6E00004349544A63F6.wmf" xlink:type="simple" xlink:show="embed" xlink:actuate="onLoad"/></draw:frame></text:p>
      <text:p text:style-name="P9"/>
      <text:p text:style-name="P11">Ministério Público Federal</text:p>
      <text:p text:style-name="P5"/>
      <text:p text:style-name="P5"/>
      <text:p text:style-name="P6">PORTARIA PGR/MPF Nº 154 DE 30 DE MARÇO DE 2011</text:p>
      <text:p text:style-name="P3"/>
      <text:p text:style-name="P4">O PROCURADOR-GERAL DA REPÚBLICA, no uso das atribuições legais conferidas pelo art. 49, inciso XX, da Lei Complementar nº 75, resolve:</text:p>
      <text:p text:style-name="P4">Art. 1º Alterar o Parágrafo único do art. 1º, da<text:span text:style-name="T4"> </text:span><text:a xlink:type="simple" xlink:href="http://bibliotecadigital.mpf.mp.br/xmlui/bitstream/handle/123456789/54426/PORTARIA PGR-MPF Nº 630 DE 10 DE DEZEMBRO DE 2010.pdf?sequence=1"><text:span text:style-name="T4">Portaria PGR/MPF nº 630, de 10.12.2010</text:span></text:a><text:span text:style-name="T4">, o qual passa a ter a seguinte redação:</text:span></text:p>
      <text:p text:style-name="P4">“Parágrafo único. As horas de trabalho prestadas durante o recesso judiciário em regime de plantão integrarão banco de horas próprio na proporção de um por um nos dias úteis e deverão ser usufruídas, impreterivelmente, até o dia 30 de junho de 2011”.</text:p>
      <text:p text:style-name="P4">Art. 2º Esta Portaria entra em vigor na data de sua publicação. </text:p>
      <text:p text:style-name="P4"/>
      <text:p text:style-name="P7">ROBERTO MONTEIRO GURGEL SANTOS</text:p>
      <text:p text:style-name="P8"/>
      <text:p text:style-name="P2"><text:a xlink:type="simple" xlink:href="http://bibliotecadigital.mpf.mp.br/xmlui/bitstream/handle/123456789/39845/bsmpf_060311.pdf?sequence=1"><text:span text:style-name="T3">Publicado no BSMPF, nº 6, de 30 de Março de 2011, página 3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dc:date>2014-09-18T15:04:20.55</dc:date>
    <meta:print-date>2011-03-25T16:18:48</meta:print-date>
    <dc:language>pt-BR</dc:language>
    <meta:editing-cycles>6</meta:editing-cycles>
    <meta:editing-duration>PT00H36M22S</meta:editing-duration>
    <dc:creator>PGR PGR</dc:creator>
    <meta:document-statistic meta:table-count="0" meta:image-count="1" meta:object-count="0" meta:page-count="1" meta:paragraph-count="9" meta:word-count="130" meta:character-count="737"/>
    <meta:user-defined meta:name="Info 1"/>
    <meta:user-defined meta:name="Info 2"/>
    <meta:user-defined meta:name="Info 3"/>
    <meta:user-defined meta:name="Info 4"/>
  </office:meta>
</office:document-meta>
</file>