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59cm" fo:orphans="0" fo:widows="0"/>
    </style:style>
    <style:style style:name="P3" style:family="paragraph" style:parent-style-name="Heading_20_1">
      <style:paragraph-properties fo:margin-top="1.69cm" fo:margin-bottom="0cm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7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" style:family="text">
      <style:text-properties style:font-name="Arial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92 <text:s text:c="2"/>DE 1º DE MARÇO DE 2013</text:p>
      <text:p text:style-name="P1"><text:tab/>O PROCURADOR-GERAL DA REPÚBLICA, no uso de suas atribuições e tendo em vista a deliberação do Conselho Superior do Ministério Público Federal na 1ª Sessão Extraordinária, realizada em 25 de fevereiro de 2013 (processo CSMPF nº 1.00.001.000146/2011-51), resolve:</text:p>
      <text:p text:style-name="P2"><text:tab/><text:span text:style-name="T5">Designar os <text:s/></text:span><text:span text:style-name="T1">Subprocuradores-Gerais da República </text:span><text:span text:style-name="T2">ELA WIECKO VOLKMER DE CASTILHO, JOSÉ FLAUBERT MACHADO ARAÚJO e JOSÉ BONIFÁCIO BORGES DE ANDRADA <text:s/>para, sob a presidência da primeira, <text:s/>constituírem comissão </text:span><text:span text:style-name="T4">com a finalidade de regulamentar as hipóteses excepcionais de magistério em local diverso da sede de lotação </text:span><text:span text:style-name="T3">do membro do Ministério Público Federal.</text:span>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2787/DOU2_2013_03_04.pdf?sequence=1">Publicado no Diário Oficial da União nº42 de 04/03/2013, seção 2 <text:s/>página 57.</text:a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file-name text:display="full">C:\Users\heloisasousa\Documents\bliblioteca digital\março de 2013\PORTARIA PGR Nº 92-2013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55cm" fo:margin-right="2.346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creation-date>2013-02-28T12:08:18.47</meta:creation-date>
    <dc:language>pt-BR</dc:language>
    <meta:editing-cycles>6</meta:editing-cycles>
    <meta:editing-duration>PT00H41M44S</meta:editing-duration>
    <meta:initial-creator>pgr pgr</meta:initial-creator>
    <dc:date>2014-01-22T14:51:09.17</dc:date>
    <meta:printed-by>pgr pgr</meta:printed-by>
    <meta:print-date>2013-02-28T12:42:45.86</meta:print-date>
    <meta:document-statistic meta:table-count="0" meta:image-count="0" meta:object-count="0" meta:page-count="1" meta:paragraph-count="6" meta:word-count="120" meta:character-count="835"/>
    <meta:user-defined meta:name="Info 1"/>
    <meta:user-defined meta:name="Info 2"/>
    <meta:user-defined meta:name="Info 3"/>
    <meta:user-defined meta:name="Info 4"/>
  </office:meta>
</office:document-meta>
</file>