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8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496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-0.026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.049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start" style:justify-single-word="false" fo:text-indent="0.049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7">PORTARIA Nº 156, de 28 de junho de 2011. </text:p>
      <text:p text:style-name="P6"/>
      <text:p text:style-name="P4"/>
      <text:p text:style-name="P9"><text:tab/>O PROCURADOR-CHEFE DA PROCURADORIA DA REPÚBLICA NO ESTADO DE MINAS GERAIS, no uso da competência que lhe foi delegada pela Portaria PGR nº 54, de 19 de fevereiro 1993, resolve:</text:p>
      <text:p text:style-name="P10"/>
      <text:p text:style-name="P11"/>
      <text:p text:style-name="P13"><text:span text:style-name="T2">Designar MARCELO RIBEIRO MOTTA, matrícula 19770-0, ocupante do cargo de Técnico Administrativo, para exercer o encargo de Chefe do Setor Administrativo, código FC-1, da Procuradoria da República no Município de Passos </text:span><text:span text:style-name="T3">no Estado de Minas Gerais.</text:span><text:span text:style-name="T2"> </text:span></text:p>
      <text:p text:style-name="P12"/>
      <text:p text:style-name="P12"/>
      <text:p text:style-name="P12"/>
      <text:p text:style-name="P12"/>
      <text:p text:style-name="P12"/>
      <text:p text:style-name="P14">TARCÍSIO HENRIQUES FILHO</text:p>
      <text:p text:style-name="P14">Procurador-chefe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a xlink:type="simple" xlink:href="http://bibliotecadigital.mpf.mp.br/xmlui/bitstream/handle/123456789/4188/DO2_2011_07_01.pdf?sequence=4">Publicado no Diário Oficial da União n. 125 de 01/07/2011, Seção 2 p. 7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69cm" fo:margin-right="2.54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cm" fo:margin-left="3.069cm" fo:margin-right="2.54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1-29T17:31:00</meta:creation-date>
    <dc:creator>PGR PGR</dc:creator>
    <dc:date>2014-10-02T11:18:04.05</dc:date>
    <meta:print-date>2011-06-29T15:22:00</meta:print-date>
    <meta:editing-cycles>8</meta:editing-cycles>
    <meta:editing-duration>PT574H13M38S</meta:editing-duration>
    <meta:generator>BrOffice.org/3.2$Win32 OpenOffice.org_project/320m18$Build-9502</meta:generator>
    <meta:document-statistic meta:table-count="0" meta:image-count="2" meta:object-count="0" meta:page-count="1" meta:paragraph-count="12" meta:word-count="111" meta:character-count="712"/>
  </office:meta>
</office:document-meta>
</file>