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743cm" fo:margin-left="0.042cm" fo:margin-right="0.004cm" table:align="margins"/>
    </style:style>
    <style:style style:name="Tabela2.A" style:family="table-column">
      <style:table-column-properties style:column-width="5.325cm" style:rel-column-width="19671*"/>
    </style:style>
    <style:style style:name="Tabela2.B" style:family="table-column">
      <style:table-column-properties style:column-width="7.121cm" style:rel-column-width="26300*"/>
    </style:style>
    <style:style style:name="Tabela2.C" style:family="table-column">
      <style:table-column-properties style:column-width="5.297cm" style:rel-column-width="1956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0.614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104a9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1cca4b" officeooo:paragraph-rsid="001104a9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paragraph-rsid="001104a9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923c45" officeooo:paragraph-rsid="001104a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596c55" officeooo:paragraph-rsid="001104a9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b72e2d" officeooo:paragraph-rsid="001104a9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104a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officeooo:paragraph-rsid="001104a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a932" officeooo:paragraph-rsid="001104a9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beca" officeooo:paragraph-rsid="001104a9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paragraph-rsid="001104a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1104a9" fo:background-color="transparent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104a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04a9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104a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Times New Roman" fo:font-size="12pt" fo:language="pt" fo:country="BR" officeooo:paragraph-rsid="001104a9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" fo:font-size="12pt" fo:language="pt" fo:country="BR" officeooo:paragraph-rsid="001104a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1104a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104a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officeooo:rsid="001afbd5" officeooo:paragraph-rsid="001104a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2pt" officeooo:paragraph-rsid="001104a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104a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1104a9" fo:background-color="transparent" style:font-size-asian="12pt" style:font-weight-asian="normal" style:font-name-complex="Verdana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1104a9" fo:background-color="transparent" style:font-size-asian="12pt" style:font-weight-asian="normal" style:font-name-complex="Verdana" style:font-size-complex="12pt" style:font-weight-complex="normal"/>
    </style:style>
    <style:style style:name="P33" style:family="paragraph" style:parent-style-name="Heading_20_3" style:master-page-name="Standard">
      <style:paragraph-properties fo:line-height="150%" fo:text-align="end" style:justify-single-word="false" style:page-number="auto"/>
      <style:text-properties style:font-name="Times New Roman" fo:font-size="12pt" fo:font-weight="normal" officeooo:paragraph-rsid="001104a9" fo:background-color="transparent" style:font-size-asian="11pt" style:font-weight-asian="normal" style:font-size-complex="11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87b6a4" fo:background-color="transparent" loext:char-shading-value="0"/>
    </style:style>
    <style:style style:name="T5" style:family="text">
      <style:text-properties officeooo:rsid="001c7c9d" fo:background-color="transparent" loext:char-shading-value="0"/>
    </style:style>
    <style:style style:name="T6" style:family="text">
      <style:text-properties officeooo:rsid="0087e8bf" fo:background-color="transparent" loext:char-shading-value="0"/>
    </style:style>
    <style:style style:name="T7" style:family="text">
      <style:text-properties officeooo:rsid="005ab89a" fo:background-color="transparent" loext:char-shading-value="0"/>
    </style:style>
    <style:style style:name="T8" style:family="text">
      <style:text-properties officeooo:rsid="00596c55" fo:background-color="transparent" loext:char-shading-value="0"/>
    </style:style>
    <style:style style:name="T9" style:family="text">
      <style:text-properties officeooo:rsid="004c1b15" fo:background-color="transparent" loext:char-shading-value="0"/>
    </style:style>
    <style:style style:name="T10" style:family="text">
      <style:text-properties fo:background-color="transparent" loext:char-shading-value="0" style:font-name-complex="Verdana"/>
    </style:style>
    <style:style style:name="T11" style:family="text">
      <style:text-properties officeooo:rsid="0029adc3" fo:background-color="transparent" loext:char-shading-value="0" style:font-name-complex="Verdana"/>
    </style:style>
    <style:style style:name="T12" style:family="text">
      <style:text-properties fo:background-color="transparent" loext:char-shading-value="0" style:font-name-asian="Verdana" style:font-name-complex="Verdana"/>
    </style:style>
    <style:style style:name="T13" style:family="text">
      <style:text-properties officeooo:rsid="01648012" fo:background-color="transparent" loext:char-shading-value="0" style:font-name-asian="Verdana" style:font-name-complex="Verdana"/>
    </style:style>
    <style:style style:name="T14" style:family="text">
      <style:text-properties officeooo:rsid="003f804a"/>
    </style:style>
    <style:style style:name="T15" style:family="text">
      <style:text-properties officeooo:rsid="001c7c9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fbd5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19" style:family="text">
      <style:text-properties fo:font-weight="bold" officeooo:rsid="003083ce" fo:background-color="transparent" loext:char-shading-value="0" style:font-weight-asian="bold" style:font-name-complex="Verdana" style:font-weight-complex="bold"/>
    </style:style>
    <style:style style:name="T20" style:family="text">
      <style:text-properties fo:font-weight="bold" officeooo:rsid="003cd440" fo:background-color="transparent" loext:char-shading-value="0" style:font-weight-asian="bold" style:font-name-complex="Verdana" style:font-weight-complex="bold"/>
    </style:style>
    <style:style style:name="T21" style:family="text">
      <style:text-properties officeooo:rsid="0021eedd"/>
    </style:style>
    <style:style style:name="T22" style:family="text">
      <style:text-properties style:use-window-font-color="true" fo:language="pt" fo:country="BR" officeooo:rsid="0010904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3339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85da9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6891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officeooo:rsid="0168b38f" fo:background-color="transparent" loext:char-shading-value="0" style:font-name-complex="Verdana"/>
    </style:style>
    <style:style style:name="T27" style:family="text">
      <style:text-properties style:use-window-font-color="true" officeooo:rsid="01b4daef" fo:background-color="transparent" loext:char-shading-value="0" style:font-name-complex="Verdana"/>
    </style:style>
    <style:style style:name="T28" style:family="text">
      <style:text-properties style:use-window-font-color="true" officeooo:rsid="00285da9" fo:background-color="transparent" loext:char-shading-value="0" style:font-name-complex="Verdana"/>
    </style:style>
    <style:style style:name="T29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30" style:family="text">
      <style:text-properties style:use-window-font-color="true" fo:font-weight="bold" officeooo:rsid="003cd440" fo:background-color="transparent" loext:char-shading-value="0" style:font-weight-asian="bold" style:font-name-complex="Verdana" style:font-weight-complex="bold"/>
    </style:style>
    <style:style style:name="T31" style:family="text">
      <style:text-properties officeooo:rsid="00246de7"/>
    </style:style>
    <style:style style:name="T32" style:family="text">
      <style:text-properties officeooo:rsid="001afbd5"/>
    </style:style>
    <style:style style:name="T33" style:family="text">
      <style:text-properties officeooo:rsid="00b72e2d"/>
    </style:style>
    <style:style style:name="T34" style:family="text">
      <style:text-properties officeooo:rsid="0097c03d"/>
    </style:style>
    <style:style style:name="T35" style:family="text">
      <style:text-properties officeooo:rsid="008aa932"/>
    </style:style>
    <style:style style:name="T36" style:family="text">
      <style:text-properties officeooo:rsid="00843e4b"/>
    </style:style>
    <style:style style:name="T37" style:family="text">
      <style:text-properties officeooo:rsid="00b15929"/>
    </style:style>
    <style:style style:name="T38" style:family="text">
      <style:text-properties officeooo:rsid="0098dce7"/>
    </style:style>
    <style:style style:name="T39" style:family="text">
      <style:text-properties officeooo:rsid="007ae72b"/>
    </style:style>
    <style:style style:name="T40" style:family="text">
      <style:text-properties officeooo:rsid="001104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LVIO PETTENGILL NETO" text:name="nomeProcurador"/>
        <text:user-field-decl office:value-type="string" office:string-value="27 DE JUNHO DE 2017" text:name="data"/>
        <text:user-field-decl office:value-type="string" office:string-value="Escala de plantão nos finais de semana de Julho/2017. Procuradorias da República no Estado de Mato Grosso do Sul, Unidades de Dourados, Naviraí e Ponta Porã." text:name="resumo"/>
      </text:user-field-decls>
      <text:h text:style-name="P33" text:outline-level="3">PR-MS-00014295/2017</text:h>
      <text:p text:style-name="P1"/>
      <text:p text:style-name="P1"/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>GABINETE DO PROCURADOR-CHEFE</text:p>
      <text:p text:style-name="P4"/>
      <text:p text:style-name="P20">PORTARIA PRMS <text:span text:style-name="T40">n</text:span>º <text:span text:style-name="T4">177</text:span>, DE <text:user-field-get text:name="data">27 DE JUNHO DE 2017</text:user-field-get>.</text:p>
      <text:p text:style-name="P21"/>
      <text:p text:style-name="P21"/>
      <text:p text:style-name="P24"><text:user-field-get text:name="resumo">Escala de plantão nos finais de semana de Julho/2017. Procuradorias da República no Estado de Mato Grosso do Sul, Unidades de Dourados, Naviraí e Ponta Porã.</text:user-field-get></text:p>
      <text:p text:style-name="P25"/>
      <text:p text:style-name="P26"/>
      <text:p text:style-name="P14">O PROCURADOR-CHEFE<text:span text:style-name="T14"> 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5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1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5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15">15</text:span></text:a><text:span text:style-name="T15">, considerando o teor da 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15">Resolução CSMPF nº 159, de 6 de outubro de 2015</text:span></text:a><text:span text:style-name="T15">, bem como o previ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15">Portaria PRMS n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5">º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6">17,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5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7">de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5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7">2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8">8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7">de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8">janei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7">ro de 2016</text:span></text:a><text:span text:style-name="T5">,</text:span><text:span text:style-name="T3"> </text:span><text:span text:style-name="T9">RESOLVE</text:span><text:span text:style-name="T3">:</text:span></text:p>
      <text:p text:style-name="P15"/>
      <text:p text:style-name="P29"><text:span text:style-name="T16">Art. </text:span><text:span text:style-name="T17">1</text:span><text:span text:style-name="T16">º</text:span> D<text:span text:style-name="T21">esignar os Procuradores da República, abaixo nominados, </text:span><text:span text:style-name="T22">para o exercício de plantão, como representante</text:span><text:span text:style-name="T23">s</text:span><text:span text:style-name="T22"> do Ministério Público Federal </text:span><text:span text:style-name="T24">perante</text:span><text:span text:style-name="T22"> </text:span><text:span text:style-name="T25">a </text:span><text:span text:style-name="T22">2ª, 5ª e 6ª Subseções Judiciárias da Justiça Federal em Mato Grosso do Sul,</text:span> <text:span text:style-name="T31">n</text:span>os <text:span text:style-name="T32">finais de semana constantes do quadro a seguir: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Período</text:p>
          </table:table-cell>
          <table:table-cell table:style-name="Tabela2.A1" office:value-type="string">
            <text:p text:style-name="P8">Procurador da República</text:p>
          </table:table-cell>
          <table:table-cell table:style-name="Tabela2.C1" office:value-type="string">
            <text:p text:style-name="P8">Ofício de Lotação</text:p>
          </table:table-cell>
        </table:table-row>
        <table:table-row table:style-name="Tabela2.2">
          <table:table-cell table:style-name="Tabela2.A2" office:value-type="string">
            <text:p text:style-name="P9"><text:span text:style-name="T33">1º e 02 </text:span>de <text:span text:style-name="T33">julho</text:span> de 201<text:span text:style-name="T34">7</text:span></text:p>
          </table:table-cell>
          <table:table-cell table:style-name="Tabela2.A2" office:value-type="string">
            <text:p text:style-name="P16">Eduardo Rodrigues Gonçalves</text:p>
          </table:table-cell>
          <table:table-cell table:style-name="Tabela2.C2" office:value-type="string">
            <text:p text:style-name="P10"><text:span text:style-name="T35">2</text:span>º Ofício da PRM/<text:span text:style-name="T36">Naviraí</text:span>/MS</text:p>
          </table:table-cell>
        </table:table-row>
        <table:table-row>
          <table:table-cell table:style-name="Tabela2.A2" office:value-type="string">
            <text:p text:style-name="P11"><text:span text:style-name="T33">08 e 09</text:span> de <text:span text:style-name="T37">julho </text:span>de 201<text:span text:style-name="T34">7</text:span></text:p>
          </table:table-cell>
          <table:table-cell table:style-name="Tabela2.A2" office:value-type="string">
            <text:p text:style-name="P17">Caio Vaez Dias</text:p>
          </table:table-cell>
          <table:table-cell table:style-name="Tabela2.C2" office:value-type="string">
            <text:p text:style-name="P10"><text:span text:style-name="T36">1</text:span>º Ofício da PRM/<text:span text:style-name="T36">Naviraí</text:span>/MS</text:p>
          </table:table-cell>
        </table:table-row>
        <table:table-row>
          <table:table-cell table:style-name="Tabela2.A2" office:value-type="string">
            <text:p text:style-name="P12"><text:span text:style-name="T37">15 e 16 </text:span>de <text:span text:style-name="T37">julho</text:span> de 201<text:span text:style-name="T34">7</text:span></text:p>
          </table:table-cell>
          <table:table-cell table:style-name="Tabela2.A2" office:value-type="string">
            <text:p text:style-name="P16">Marino Lucianelli Neto</text:p>
          </table:table-cell>
          <table:table-cell table:style-name="Tabela2.C2" office:value-type="string">
            <text:p text:style-name="P10"><text:span text:style-name="T35">2</text:span>º Ofício da PRM/<text:span text:style-name="T35">Dourados</text:span>/MS</text:p>
          </table:table-cell>
        </table:table-row>
        <table:table-row>
          <table:table-cell table:style-name="Tabela2.A2" office:value-type="string">
            <text:p text:style-name="P9"><text:span text:style-name="T38">22 e 23 de julho </text:span>de 201<text:span text:style-name="T34">7</text:span></text:p>
          </table:table-cell>
          <table:table-cell table:style-name="Tabela2.A2" office:value-type="string">
            <text:p text:style-name="P17">Luiz <text:span text:style-name="T35">Eduardo de Souza Smaniotto</text:span></text:p>
          </table:table-cell>
          <table:table-cell table:style-name="Tabela2.C2" office:value-type="string">
            <text:p text:style-name="P10"><text:span text:style-name="T39">3</text:span>º Ofício da PRM/<text:span text:style-name="T35">Dourados</text:span>/MS</text:p>
          </table:table-cell>
        </table:table-row>
        <table:table-row>
          <table:table-cell table:style-name="Tabela2.A2" office:value-type="string">
            <text:p text:style-name="P13">29 e 30 de julho de 2017</text:p>
          </table:table-cell>
          <table:table-cell table:style-name="Tabela2.A2" office:value-type="string">
            <text:p text:style-name="P16">Eduardo Rodrigues Gonçalves</text:p>
          </table:table-cell>
          <table:table-cell table:style-name="Tabela2.C2" office:value-type="string">
            <text:p text:style-name="P10"><text:span text:style-name="T35">2</text:span>º Ofício da PRM/<text:span text:style-name="T36">Naviraí</text:span>/MS</text:p>
          </table:table-cell>
        </table:table-row>
      </table:table>
      <text:p text:style-name="P27"/>
      <text:p text:style-name="P30"><text:span text:style-name="T19"/></text:p>
      <text:p text:style-name="P30"><text:soft-page-break/><text:span text:style-name="T19">A</text:span><text:span text:style-name="T18">rt. </text:span><text:span text:style-name="T20">2</text:span><text:span text:style-name="T18">º</text:span><text:span text:style-name="T10"> Dê-se</text:span><text:span text:style-name="T12"> </text:span><text:span text:style-name="T10">ciência</text:span><text:span text:style-name="T12"> </text:span><text:span text:style-name="T10">da</text:span><text:span text:style-name="T12"> </text:span><text:span text:style-name="T10">presente</text:span><text:span text:style-name="T12"> </text:span><text:span text:style-name="T10">Portaria</text:span><text:span text:style-name="T12"> </text:span><text:span text:style-name="T26">aos </text:span><text:span text:style-name="T27">Exmos. Srs. </text:span><text:span text:style-name="T26">Pro</text:span><text:span text:style-name="T28">curadores da República.</text:span></text:p>
      <text:p text:style-name="P32"/>
      <text:p text:style-name="P30"><text:span text:style-name="T29">Art. </text:span><text:span text:style-name="T30">3</text:span><text:span text:style-name="T29">º</text:span><text:span text:style-name="T28"> </text:span><text:span text:style-name="T13">P</text:span><text:span text:style-name="T10">ublique-se no</text:span><text:span text:style-name="T12"> </text:span><text:span text:style-name="T10">DMPF-</text:span><text:span text:style-name="T11">e.</text:span></text:p>
      <text:p text:style-name="P31"/>
      <text:p text:style-name="P31"/>
      <text:p text:style-name="P31"/>
      <text:p text:style-name="P19"/>
      <text:p text:style-name="P18"><text:user-field-get text:name="nomeProcurador">SILVIO PETTENGILL NETO</text:user-field-get></text:p>
      <text:p text:style-name="P5"/>
      <text:p text:style-name="P5"/>
      <text:p text:style-name="P5"/>
      <text:p text:style-name="P5"/>
      <text:p text:style-name="P5"/>
      <text:p text:style-name="P5"/>
      <text:p text:style-name="P23"><text:span text:style-name="T1">Este texto não substitui o </text:span><text:a xlink:type="simple" xlink:href="http://textual.pgr.mpf.mp.br/aplicativos/bases/DiarioMPF/EDMPF-ADM/DMPF-ADMINISTRATIVO-2017-06-29.pdf" text:style-name="Internet_20_link" text:visited-style-name="Visited_20_Internet_20_Link"><text:span text:style-name="T2">publicado no DMPF-e, Brasília, DF, 30 jun. 2017, Caderno Administrativo, p. 2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30T16:59:21.558000000</dc:date>
    <meta:print-date>2014-04-15T19:00:24.10</meta:print-date>
    <meta:editing-cycles>57</meta:editing-cycles>
    <meta:editing-duration>P24DT29M46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1" meta:image-count="1" meta:object-count="0" meta:page-count="2" meta:paragraph-count="30" meta:word-count="277" meta:character-count="1621" meta:non-whitespace-character-count="1374"/>
  </office:meta>
</office:document-meta>
</file>