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umberland AMT" svg:font-family="'Cumberland AMT', 'Courier New'" style:font-family-generic="moder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text-indent="2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 style:master-page-name="Standard">
      <style:paragraph-properties style:page-number="auto"/>
      <style:text-properties style:font-name="Arial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1"/>
      <text:p text:style-name="P1"/>
      <text:p text:style-name="P1"/>
      <text:p text:style-name="P5">PORTARIA PGR/MPF Nº 498 DE 20 DE AGOSTO DE 2012</text:p>
      <text:p text:style-name="P4"/>
      <text:p text:style-name="P5">O PROCURADOR-GERAL DA REPÚBLICA, no uso das atribuições que lhe confere o art. 49, inciso XX, da Lei Complementar nº 75, de 20/5/1993, resolve:</text:p>
      <text:p text:style-name="P5"/>
      <text:p text:style-name="P5">Art. 1º Definir a localização e implantar nos Municípios as Procuradorias da República a seguir indicadas:</text:p>
      <text:p text:style-name="P5"/>
      <text:p text:style-name="P5">I - 1 (uma) na 1ª Região: Tucuruí, no Estado do Pará; e</text:p>
      <text:p text:style-name="P5">II - 2 (duas) na 5ª Região: Patos, no Estado da Paraíba, e Ouricuri, no Estado de Pernambuco.</text:p>
      <text:p text:style-name="P5"/>
      <text:p text:style-name="P5">Art. 2º A Procuradoria da República no Município de Serra Talhada/PE deixa de compreender a área de atuação da Procuradoria da República no Município de Salgueiro/PE. </text:p>
      <text:p text:style-name="P5"/>
      <text:p text:style-name="P5">§ 1º A área de atuação da Procuradoria da República no Município de Salgueiro/PE passa a compreender a da Procuradoria da República no Município de Ouricuri/PE.</text:p>
      <text:p text:style-name="P5"/>
      <text:p text:style-name="P5">§ 2º Serão revistas as estruturas administrativas das Procuradorias da República constantes deste artigo que tiverem acréscimo ou decréscimo de serviços, segundo critérios definidos pela Secretaria-Geral do Ministério Público Federal. </text:p>
      <text:p text:style-name="P5"/>
      <text:p text:style-name="P5">Art. 3º Esta Portaria entra em vigor na data de sua publicação.</text:p>
      <text:p text:style-name="P1"/>
      <text:p text:style-name="P1"/>
      <text:p text:style-name="P1"/>
      <text:p text:style-name="P1"/>
      <text:p text:style-name="P2">ROBERTO MONTEIRO GURGEL SANTOS</text:p>
      <text:p text:style-name="P2"/>
      <text:p text:style-name="P2"/>
      <text:p text:style-name="P3"><text:a xlink:type="simple" xlink:href="http://bibliotecadigital.mpf.mp.br/xmlui/bitstream/handle/123456789/36355/DO1_2012_08_22.pdf?sequence=1">Publicado no Diário Oficial da União nº 163 de 22/08/2012, seção 1, página 6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umberland AMT" svg:font-family="'Cumberland AMT', 'Courier New'" style:font-family-generic="moder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9pt" style:text-underline-style="solid" style:text-underline-width="auto" style:text-underline-color="font-color" style:font-size-asian="9pt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-0.751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margin-left="0cm" fo:margin-right="-1.004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1" style:display-name="Fonte parág. padrão1" style:family="text"/>
    <style:style style:name="Source_20_Text" style:display-name="Source Text" style:family="text">
      <style:text-properties style:use-window-font-color="true" style:font-name="Cumberland AMT" fo:font-size="9pt" fo:language="pt" fo:country="BR" style:font-name-asian="Cumberland AMT" style:font-size-asian="9pt" style:language-asian="zxx" style:country-asian="none" style:font-name-complex="Cumberland AMT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499cm" fo:margin-right="2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.499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PGR Nº    DE 14 DE OUTUBRO DE 2008</dc:title>
    <meta:initial-creator>AFernando</meta:initial-creator>
    <meta:creation-date>2010-06-29T17:59:00</meta:creation-date>
    <dc:creator>PGR PGR</dc:creator>
    <dc:date>2014-04-07T14:41:05.18</dc:date>
    <meta:print-date>2012-08-16T18:57:00</meta:print-date>
    <meta:editing-cycles>10</meta:editing-cycles>
    <meta:editing-duration>PT574H16M18S</meta:editing-duration>
    <meta:generator>BrOffice.org/3.2$Win32 OpenOffice.org_project/320m18$Build-9502</meta:generator>
    <meta:document-statistic meta:table-count="0" meta:image-count="0" meta:object-count="0" meta:page-count="1" meta:paragraph-count="11" meta:word-count="193" meta:character-count="1177"/>
  </office:meta>
</office:document-meta>
</file>