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1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R-MG-00030428/2013</text:p>
      <text:p text:style-name="P5"/>
      <text:p text:style-name="P14"/>
      <text:p text:style-name="P15">PORTARIA Nº 298, de 02 de julho de 2013.</text:p>
      <text:p text:style-name="P14"/>
      <text:p text:style-name="P14"/>
      <text:p text:style-name="P10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8"/>
      <text:p text:style-name="P7"><text:span text:style-name="T4">Dispensar </text:span><text:span text:style-name="T3">JOSEFA LUÍZA DE SÁ</text:span><text:span text:style-name="T4">, matrícula 4846-1, ocupante do cargo de </text:span><text:span text:style-name="T6">Técnico do MPU/Apoio Técnico-Adminstrativo/Administração</text:span><text:span text:style-name="T4">, da <text:s/>função de confiança de Assessor - Nível I, Código FC-2, do Gabinete do Dr. Sérgio Nereu Faria, da Procuradoria da República no </text:span><text:span text:style-name="T5"><text:s/>Estado de Minas Gerais.</text:span></text:p>
      <text:p text:style-name="P8"/>
      <text:p text:style-name="P8"/>
      <text:p text:style-name="P8"/>
      <text:p text:style-name="P8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3"><text:a xlink:type="simple" xlink:href="http://bibliotecadigital.mpf.mp.br/xmlui/bitstream/handle/123456789/4211/DOU2_2013_07_08.pdf?sequence=1">Publicado no Diário Oficial da União n. 129 de 08/07/2013, Seção 2 p. 52.</text:a></text:p>
      <text:p text:style-name="P2"/>
      <text:p text:style-name="P2"/>
      <text:p text:style-name="P9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7-02T08:59:14.66</dc:date>
    <meta:print-date>2008-12-29T17:00:00</meta:print-date>
    <meta:editing-cycles>5</meta:editing-cycles>
    <meta:editing-duration>PT574H16M40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1" meta:character-count="761"/>
  </office:meta>
</office:document-meta>
</file>