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Arial" fo:font-size="10pt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917 DE 18 DE DEZEMBRO DE 2013</text:p>
      <text:p text:style-name="P2">O PROCURADOR-GERAL DA REPÚBLICA, no uso de suas atribuições, tendo em vista o contido no Ofício nº 19367/2013 - MPF/PR/RJ/GABPC, de 16 de dezembro de 2013, da Procuradoria da República no Estado do Rio de Janeiro, resolve:</text:p>
      <text:p text:style-name="P2">Designar o Procurador da República SÉRGIO LUIZ PINEL DIAS, lotado na Procuradoria da República no Estado do Rio de Janeiro, para atuar em conjunto com a Procuradora da República MARIA CRISTINA MANELLA CORDEIRO, no Inquérito Civil nº 677/2013 (Procedimento Preparatório nº 1.30.001.005854/2013-19), bem como nos feitos dele decorrente.</text:p>
      <text:p text:style-name="P4">RODRIGO JANOT MONTEIRO DE BARROS</text:p>
      <text:p text:style-name="P4"/>
      <text:p text:style-name="P6"><text:a xlink:type="simple" xlink:href="http://bibliotecadigital.mpf.mp.br/xmlui/bitstream/handle/123456789/27408/DOU2_2013_12_19.pdf?sequence=1">Publicado no Diário Oficial da União nº 246 de 19/12/2013, seção 2, página 70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04T15:49:56.50</meta:creation-date>
    <meta:editing-cycles>7</meta:editing-cycles>
    <meta:editing-duration>PT00H24M57S</meta:editing-duration>
    <meta:initial-creator>pgr pgr</meta:initial-creator>
    <dc:date>2014-04-23T15:50:24.63</dc:date>
    <dc:creator>PGR PGR</dc:creator>
    <meta:document-statistic meta:table-count="0" meta:image-count="0" meta:object-count="0" meta:page-count="1" meta:paragraph-count="5" meta:word-count="114" meta:character-count="711"/>
    <meta:user-defined meta:name="Info 1"/>
    <meta:user-defined meta:name="Info 2"/>
    <meta:user-defined meta:name="Info 3"/>
    <meta:user-defined meta:name="Info 4"/>
  </office:meta>
</office:document-meta>
</file>