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50%" fo:text-align="justify" style:justify-single-word="false"/>
      <style:text-properties style:font-name="Times New Roman" fo:font-size="11pt" officeooo:paragraph-rsid="000f4fd8" style:font-size-asian="11pt" style:font-size-complex="11pt"/>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line-height="150%" fo:text-align="center" style:justify-single-word="false"/>
      <style:text-properties style:use-window-font-color="true" style:font-name="Times New Roman" fo:font-size="11pt" fo:language="pt" fo:country="BR" fo:font-weight="bold" officeooo:paragraph-rsid="000f4fd8"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officeooo:paragraph-rsid="000f4fd8" style:font-name-asian="Times New Roman" style:font-size-asian="11pt" style:language-asian="zxx" style:country-asian="none" style:font-weight-asian="bold" style:font-name-complex="Times New Roman" style:font-size-complex="11pt" style:language-complex="zxx" style:country-complex="none"/>
    </style:style>
    <style:style style:name="P6" style:family="paragraph" style:parent-style-name="Standard">
      <style:paragraph-properties fo:line-height="150%" fo:text-align="center" style:justify-single-word="false"/>
      <style:text-properties style:use-window-font-color="true" style:font-name="Times New Roman" fo:font-size="12pt" fo:language="pt" fo:country="BR" fo:font-weight="bold" officeooo:paragraph-rsid="000f4fd8"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1pt" fo:font-weight="normal" officeooo:rsid="000ce136" officeooo:paragraph-rsid="000ce136"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10"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66b3be" officeooo:paragraph-rsid="000f4fd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 style:family="paragraph" style:parent-style-name="Text_20_body">
      <style:paragraph-properties fo:line-height="150%" fo:text-align="justify" style:justify-single-word="false"/>
      <style:text-properties style:use-window-font-color="true" style:font-name="Times New Roman" fo:font-size="11pt" fo:language="pt" fo:country="BR" fo:font-weight="normal" officeooo:paragraph-rsid="000f4fd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 style:family="paragraph" style:parent-style-name="Text_20_body">
      <style:paragraph-properties fo:line-height="150%" fo:text-align="justify" style:justify-single-word="false"/>
      <style:text-properties style:font-name="Times New Roman" fo:font-size="11pt" officeooo:paragraph-rsid="000f4fd8" style:font-size-asian="11pt" style:font-size-complex="11pt"/>
    </style:style>
    <style:style style:name="P14"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font-name="Times New Roman" fo:font-size="11pt" officeooo:rsid="0048c5cd" officeooo:paragraph-rsid="000f4fd8" style:font-size-asian="11pt" style:font-size-complex="11pt"/>
    </style:style>
    <style:style style:name="P15"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63e208" officeooo:paragraph-rsid="000f4fd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6"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63e208" officeooo:paragraph-rsid="000f4fd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7"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T1" style:family="text">
      <style:text-properties fo:color="#ff0000" officeooo:rsid="00108612"/>
    </style:style>
    <style:style style:name="T2" style:family="text">
      <style:text-properties fo:color="#ff0000" officeooo:rsid="0066b3be"/>
    </style:style>
    <style:style style:name="T3" style:family="text">
      <style:text-properties fo:color="#000080"/>
    </style:style>
    <style:style style:name="T4" style:family="text">
      <style:text-properties fo:color="#000080" officeooo:rsid="00108612"/>
    </style:style>
    <style:style style:name="T5" style:family="text">
      <style:text-properties fo:color="#000080" officeooo:rsid="006a02ab"/>
    </style:style>
    <style:style style:name="T6" style:family="text">
      <style:text-properties officeooo:rsid="0066b3be"/>
    </style:style>
    <style:style style:name="T7" style:family="text">
      <style:text-properties officeooo:rsid="000ec79f" fo:background-color="transparent" loext:char-shading-value="0"/>
    </style:style>
    <style:style style:name="T8" style:family="text">
      <style:text-properties officeooo:rsid="00598883" fo:background-color="transparent" loext:char-shading-value="0"/>
    </style:style>
    <style:style style:name="T9" style:family="text">
      <style:text-properties officeooo:rsid="0053b7a0" fo:background-color="transparent" loext:char-shading-value="0"/>
    </style:style>
    <style:style style:name="T10" style:family="text">
      <style:text-properties officeooo:rsid="00471dc8" fo:background-color="transparent" loext:char-shading-value="0"/>
    </style:style>
    <style:style style:name="T11" style:family="text">
      <style:text-properties officeooo:rsid="00298a04"/>
    </style:style>
    <style:style style:name="T12" style:family="text">
      <style:text-properties officeooo:rsid="0043398d"/>
    </style:style>
    <style:style style:name="T13" style:family="text">
      <style:text-properties officeooo:rsid="0009d7f9"/>
    </style:style>
    <style:style style:name="T14" style:family="text">
      <style:text-properties style:use-window-font-color="true" fo:language="pt" fo:country="BR" fo:font-weight="normal" officeooo:rsid="0043398d"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anguage="pt" fo:country="BR" fo:font-weight="normal" officeooo:rsid="0053bad3"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style:use-window-font-color="true" fo:language="pt" fo:country="BR" fo:font-weight="normal" officeooo:rsid="005fdb08"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22" style:family="text">
      <style:text-properties style:use-window-font-color="true" fo:language="pt" fo:country="BR" fo:font-weight="normal" officeooo:rsid="00180243" style:font-name-asian="Times New Roman" style:language-asian="pt" style:country-asian="BR" style:font-weight-asian="normal" style:font-name-complex="Times New Roman" style:language-complex="pt" style:country-complex="BR" style:font-weight-complex="normal"/>
    </style:style>
    <style:style style:name="T23" style:family="text">
      <style:text-properties style:use-window-font-color="true"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fo:language="pt" fo:country="BR" fo:font-weight="normal" officeooo:rsid="0053bad3"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officeooo:rsid="000ec79f"/>
    </style:style>
    <style:style style:name="T26" style:family="text">
      <style:text-properties officeooo:rsid="00472983"/>
    </style:style>
    <style:style style:name="T27" style:family="text">
      <style:text-properties officeooo:rsid="0048c5cd"/>
    </style:style>
    <style:style style:name="T28" style:family="text">
      <style:text-properties officeooo:rsid="001b4e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
      <text:p text:style-name="P7"><draw:frame draw:style-name="fr1" draw:name="figura3" text:anchor-type="paragraph" svg:x="6.83cm" svg:y="-0.609cm" svg:width="2.341cm" svg:height="2.341cm" draw:z-index="0"><draw:image xlink:href="Pictures/20000001000020C1000020589D1B841C.svm" xlink:type="simple" xlink:show="embed" xlink:actuate="onLoad"/></draw:frame></text:p>
      <text:p text:style-name="P7"/>
      <text:p text:style-name="P7"/>
      <text:p text:style-name="P7"/>
      <text:p text:style-name="P9">MINISTÉRIO PÚBLICO FEDERAL</text:p>
      <text:p text:style-name="P3">PROCURADORIA DA REPÚBLICA EM MATO GROSSO DO SUL</text:p>
      <text:p text:style-name="P10"/>
      <text:p text:style-name="P12"><text:span text:style-name="T2">Revoga a</text:span><text:span text:style-name="T6"> </text:span><text:a xlink:type="simple" xlink:href="http://hdl.handle.net/11549/110273" text:style-name="Internet_20_link" text:visited-style-name="Visited_20_Internet_20_Link"><text:span text:style-name="T6">Portaria PRMS nº 181,</text:span></text:a><text:a xlink:type="simple" xlink:href="http://hdl.handle.net/11549/110273" text:style-name="Internet_20_link" text:visited-style-name="Visited_20_Internet_20_Link"><text:span text:style-name="T7"> de </text:span></text:a><text:a xlink:type="simple" xlink:href="http://hdl.handle.net/11549/110273" text:style-name="Internet_20_link" text:visited-style-name="Visited_20_Internet_20_Link"><text:span text:style-name="T8">23</text:span></text:a><text:a xlink:type="simple" xlink:href="http://hdl.handle.net/11549/110273" text:style-name="Internet_20_link" text:visited-style-name="Visited_20_Internet_20_Link"><text:span text:style-name="T7"> de </text:span></text:a><text:a xlink:type="simple" xlink:href="http://hdl.handle.net/11549/110273" text:style-name="Internet_20_link" text:visited-style-name="Visited_20_Internet_20_Link"><text:span text:style-name="T9">julho</text:span></text:a><text:a xlink:type="simple" xlink:href="http://hdl.handle.net/11549/110273" text:style-name="Internet_20_link" text:visited-style-name="Visited_20_Internet_20_Link"><text:span text:style-name="T7"> de 2015</text:span></text:a><text:span text:style-name="T7">.</text:span></text:p>
      <text:p text:style-name="P4"/>
      <text:p text:style-name="P6">PORTARIA <text:span text:style-name="T6">PRMS n</text:span>º <text:span text:style-name="T11">419, </text:span><text:s/>DE <text:span text:style-name="T11">17</text:span> DE <text:span text:style-name="T12">DEZEMBRO </text:span>DE 201<text:span text:style-name="T13">5</text:span>.</text:p>
      <text:p text:style-name="P4"/>
      <text:p text:style-name="P5"/>
      <text:p text:style-name="P13"><text:tab/><text:span text:style-name="T14">O</text:span><text:span text:style-name="T15"> SECRETÁRI</text:span><text:span text:style-name="T14">O</text:span><text:span text:style-name="T15"> ESTADUAL </text:span><text:span text:style-name="T14">SUBSTITUTO </text:span><text:span text:style-name="T15">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5">, e o disposto no Art. 67 da </text:span><text:a xlink:type="simple" xlink:href="http://www.planalto.gov.br/ccivil_03/leis/L8666cons.htm" text:style-name="Internet_20_link" text:visited-style-name="Visited_20_Internet_20_Link">Lei nº 8.666, de 21/06/93</text:a><text:span text:style-name="T15">, resolve:</text:span></text:p>
      <text:p text:style-name="P2"/>
      <text:p text:style-name="P13"><text:tab/>I – <text:span text:style-name="T25">Designar o servidor </text:span><text:span text:style-name="T16">WILSON DOS SANTOS ZANUNCIO SOBRINHO</text:span><text:span text:style-name="T17">, matrícula </text:span><text:span text:style-name="T16">17127-1</text:span><text:span text:style-name="T17">, Técnico do MPU/Apoio Técnico-Administrativo/</text:span><text:span text:style-name="T16">Administração</text:span><text:span text:style-name="T25">, como Fiscal Técnico do Contrato nº 02/2015 – Prestação de serviços de copeiragem na PR/MS e nas PRM's de Dourados, Três Lagoas, Corumbá, Ponta Porã, Coxim e Naviraí, e recepção na PR/MS e na PRM de Naviraí, no período de sua vigência;</text:span></text:p>
      <text:p text:style-name="P13"><text:tab/>II – <text:span text:style-name="T25">Nos impedimentos legais e eventuais do titular, as atribuições de Fiscal Técnico serão exercidas pela servidora MILLA DE PAULA FARIA CARDOSO, matrícula nº 26739-2,</text:span><text:span text:style-name="T7"> </text:span><text:span text:style-name="T23">Técnico do MPU/Apoio Técnico-Administrativo/</text:span><text:span text:style-name="T24">Administração</text:span><text:span text:style-name="T25">;</text:span></text:p>
      <text:p text:style-name="P13"><text:tab/>I<text:span text:style-name="T26">II</text:span> – <text:span text:style-name="T25">Designar a servidora </text:span><text:span text:style-name="T18">MILLA DE PAULA FARIA CARDOSO, matrícula nº 26739-2, Técnico do MPU/Apoio Técnico-Administrativo/Administração</text:span><text:span text:style-name="T25">, como Fiscal Administrativo do Contrato nº 02/2015;</text:span></text:p>
      <text:p text:style-name="P13"><text:tab/><text:span text:style-name="T26">IV – Nos impedimentos legais e eventuais da titular, as atribuições de Fiscal Administrativo serão exercidas pela servidora DÉBORAH ZARATE JEFFERY, matrícula nº 21314-4, Técnico do MPU/Apoio Técnico-Administrativo/Administração;</text:span></text:p>
      <text:p text:style-name="P13"><text:tab/><text:span text:style-name="T27">V – Designar os servidores ALEXANDRE SANTOS ARGUELLO, matrícula nº 9690-3, Técnico do MPU/Apoio Técnico-Administrativo/Administração – Coordenador da PRM Dourados/MS; </text:span><text:span text:style-name="T17">THIAGO REZENDE MARTINS, matrícula nº 24772-3, Técnico do MPU/Apoio Técnico-Administrativo/Administração – Coordenador da PRM Três Lagoas/MS;</text:span><text:span text:style-name="T27"> RAFAEL RODRIGUES BARRETO, matrícula nº 24726-0, Técnico do MPU/Apoio Técnico-Administrativo/Administração – Coordenador da PRM Corumbá/MS; JORGE DANIEL DELGADO JARA, matrícula nº 21490-6, Técnico do MPU/Apoio Técnico-Administrativo/Administração – Coordenador da PRM Ponta Porã/MS;</text:span><text:span text:style-name="T17"> </text:span><text:span text:style-name="T19">ANDERSON HONORATO NASCIMENTO</text:span><text:span text:style-name="T17">, matrícula nº 26</text:span><text:span text:style-name="T20">428-8</text:span><text:span text:style-name="T17">, </text:span><text:soft-page-break/><text:span text:style-name="T17">Técnico do MPU/Apoio Técnico-Administrativo/Administração – Coordenador da PRM Coxim/MS</text:span><text:span text:style-name="T25"> e ADY ALVES PESSOA JUNIOR, matrícula nº 26446-6, Técnico do MPU/Apoio Técnico-Administrativo/Administração – Coordenador da PRM Naviraí, como responsáveis pela fiscalização técnica e administrativa do Contrato nº 02/2015 – Prestação de serviços de copeiragem nas PRM's de Dourados, Três Lagoas, Corumbá, Ponta Porã, Coxim e Naviraí, e recepção na PRM de Naviraí, respectivamente;</text:span></text:p>
      <text:p text:style-name="P13"><text:tab/><text:span text:style-name="T25">VI – Nos impedimentos legais e eventuais dos Coordenadores de PRM´s, as funções serão exercidas pelos respectivos substitutos eventuais;</text:span></text:p>
      <text:p text:style-name="P13"><text:tab/><text:span text:style-name="T25">VII – A presente Portaria entra em vigor a partir desta data, revogando a </text:span><text:a xlink:type="simple" xlink:href="http://hdl.handle.net/11549/110273" text:style-name="Internet_20_link" text:visited-style-name="Visited_20_Internet_20_Link"><text:span text:style-name="T25">Portaria PRMS nº 181,</text:span></text:a><text:a xlink:type="simple" xlink:href="http://hdl.handle.net/11549/110273" text:style-name="Internet_20_link" text:visited-style-name="Visited_20_Internet_20_Link"><text:span text:style-name="T7"> de </text:span></text:a><text:a xlink:type="simple" xlink:href="http://hdl.handle.net/11549/110273" text:style-name="Internet_20_link" text:visited-style-name="Visited_20_Internet_20_Link"><text:span text:style-name="T8">23</text:span></text:a><text:a xlink:type="simple" xlink:href="http://hdl.handle.net/11549/110273" text:style-name="Internet_20_link" text:visited-style-name="Visited_20_Internet_20_Link"><text:span text:style-name="T7"> de </text:span></text:a><text:a xlink:type="simple" xlink:href="http://hdl.handle.net/11549/110273" text:style-name="Internet_20_link" text:visited-style-name="Visited_20_Internet_20_Link"><text:span text:style-name="T9">julho</text:span></text:a><text:a xlink:type="simple" xlink:href="http://hdl.handle.net/11549/110273" text:style-name="Internet_20_link" text:visited-style-name="Visited_20_Internet_20_Link"><text:span text:style-name="T7"> de 2015</text:span></text:a><text:span text:style-name="T7">, publicada no DMPF-e nº </text:span><text:span text:style-name="T9">13</text:span><text:span text:style-name="T8">8</text:span><text:span text:style-name="T7">/2015-Administrativo, de </text:span><text:span text:style-name="T8">27</text:span><text:span text:style-name="T7"> de </text:span><text:span text:style-name="T9">julho</text:span><text:span text:style-name="T7"> de 2015, </text:span><text:span text:style-name="T10">página </text:span><text:span text:style-name="T8">19</text:span><text:span text:style-name="T7">.</text:span></text:p>
      <text:p text:style-name="P13"/>
      <text:p text:style-name="P13"><text:tab/><text:span text:style-name="T28">Ciência aos interessados.</text:span></text:p>
      <text:p text:style-name="P13"/>
      <text:p text:style-name="P14"><text:span text:style-name="T22">A</text:span><text:span text:style-name="T21">dolfo Júnior Larriera</text:span></text:p>
      <text:p text:style-name="P15">PR-MS-00025647/2015</text:p>
      <text:p text:style-name="P16"/>
      <text:p text:style-name="P16"/>
      <text:p text:style-name="P11"><text:span text:style-name="T1">Este texto não substitui o</text:span><text:span text:style-name="T4"> p</text:span><text:a xlink:type="simple" xlink:href="http://textual.pgr.mpf.mp.br/aplicativos/bases/DiarioMPF/EDMPF-ADM/DMPF-ADMINISTRATIVO-2015-12-18.pdf" text:style-name="Internet_20_link" text:visited-style-name="Visited_20_Internet_20_Link"><text:span text:style-name="T3">ublicado no <text:s/>DMPF-e, </text:span></text:a><text:a xlink:type="simple" xlink:href="http://textual.pgr.mpf.mp.br/aplicativos/bases/DiarioMPF/EDMPF-ADM/DMPF-ADMINISTRATIVO-2015-12-18.pdf" text:style-name="Internet_20_link" text:visited-style-name="Visited_20_Internet_20_Link"><text:span text:style-name="T5">Brasília, DF, </text:span></text:a><text:a xlink:type="simple" xlink:href="http://textual.pgr.mpf.mp.br/aplicativos/bases/DiarioMPF/EDMPF-ADM/DMPF-ADMINISTRATIVO-2015-12-18.pdf" text:style-name="Internet_20_link" text:visited-style-name="Visited_20_Internet_20_Link"><text:span text:style-name="T3">21 </text:span></text:a><text:a xlink:type="simple" xlink:href="http://textual.pgr.mpf.mp.br/aplicativos/bases/DiarioMPF/EDMPF-ADM/DMPF-ADMINISTRATIVO-2015-12-18.pdf" text:style-name="Internet_20_link" text:visited-style-name="Visited_20_Internet_20_Link"><text:span text:style-name="T5">dez. </text:span></text:a><text:a xlink:type="simple" xlink:href="http://textual.pgr.mpf.mp.br/aplicativos/bases/DiarioMPF/EDMPF-ADM/DMPF-ADMINISTRATIVO-2015-12-18.pdf" text:style-name="Internet_20_link" text:visited-style-name="Visited_20_Internet_20_Link"><text:span text:style-name="T3">2015, </text:span></text:a><text:a xlink:type="simple" xlink:href="http://textual.pgr.mpf.mp.br/aplicativos/bases/DiarioMPF/EDMPF-ADM/DMPF-ADMINISTRATIVO-2015-12-18.pdf" text:style-name="Internet_20_link" text:visited-style-name="Visited_20_Internet_20_Link"><text:span text:style-name="T5">Caderno Administrativo, p. 55</text:span></text:a></text:p>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6-29T17:54:45.805000000</dc:date>
    <meta:print-date>2014-04-15T19:00:24.10</meta:print-date>
    <meta:editing-cycles>56</meta:editing-cycles>
    <meta:editing-duration>P24DT23M52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6" meta:word-count="429" meta:character-count="3158" meta:non-whitespace-character-count="2719"/>
  </office:meta>
</office:document-meta>
</file>