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Header"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2.461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2.461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2.461cm" style:auto-text-indent="false"/>
      <style:text-properties style:font-name="Times New Roman" fo:font-size="11pt" fo:font-weight="normal" style:font-size-asian="11pt" style:font-weight-asian="normal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6" style:family="paragraph" style:parent-style-name="Heading_20_9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7" style:family="paragraph" style:parent-style-name="Header" style:master-page-name="Standard">
      <style:paragraph-properties style:page-number="auto">
        <style:tab-stops/>
      </style:paragraph-properties>
      <style:text-properties fo:font-size="11pt" fo:font-weight="bold" style:font-size-asian="11pt" style:font-weight-asian="bold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4cfd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2296e7" style:font-size-asian="11pt" style:font-size-complex="11pt"/>
    </style:style>
    <style:style style:name="T8" style:family="text">
      <style:text-properties fo:font-size="11pt" officeooo:rsid="00253316" style:font-size-asian="11pt" style:font-size-complex="11pt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40"/><text:span text:style-name="T1"><text:s/>PORTARIA </text:span><text:span text:style-name="T2">PR-RR </text:span><text:span text:style-name="T1">Nº 052 </text:span><text:span text:style-name="T2">DE 03 DE OUTUBRO DE 2007</text:span><text:tab/><text:tab/><text:tab/></text:p>
      <text:p text:style-name="P4"/>
      <text:p text:style-name="P3"/>
      <text:p text:style-name="P5"/>
      <text:p text:style-name="P11"><text:span text:style-name="T6">O PROCURADOR-CHEFE DA PROCURADORIA DA REPÚBLICA NO ESTADO DE <text:s/>RORAIMA, no uso de suas atribuições legais,</text:span><text:span text:style-name="T1">RESOLVE: </text:span></text:p>
      <text:p text:style-name="P8"/>
      <text:p text:style-name="P9">I- Designar o servidor <text:span text:style-name="T1">HELBER LUIZ BATISTA, matrícula nº 16.763-1, ocupante do cargo de Analista Processual, código AN 101.00, </text:span><text:span text:style-name="T3">para exercer a Função de Confiança de </text:span><text:span text:style-name="T1">Assessor Nível I</text:span>, <text:span text:style-name="T4">código</text:span><text:span text:style-name="T5"> FC-2,</text:span> do Gabinete da Procuradora da República, Dra. Andréia Rigoni Agostini.</text:p>
      <text:p text:style-name="P10"/>
      <text:p text:style-name="P14">Antonio Morimoto Junior</text:p>
      <text:h text:style-name="P16" text:outline-level="9">Procurador-Chefe - PR/RR </text:h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<text:span text:style-name="T6"><text:s text:c="52"/></text:span><text:a xlink:type="simple" xlink:href="http://bibliotecadigital.mpf.mp.br/xmlui/bitstream/handle/123456789/45664/DOU2_2007_10_04.pdf?sequence=1"><text:span text:style-name="T6">Publicado</text:span></text:a><text:a xlink:type="simple" xlink:href="http://bibliotecadigital.mpf.mp.br/xmlui/bitstream/handle/123456789/45664/DOU2_2007_10_04.pdf?sequence=1"><text:span text:style-name="T7"> no DOU nº <text:s/></text:span></text:a><text:a xlink:type="simple" xlink:href="http://bibliotecadigital.mpf.mp.br/xmlui/bitstream/handle/123456789/45664/DOU2_2007_10_04.pdf?sequence=1"><text:span text:style-name="T8">192</text:span></text:a><text:a xlink:type="simple" xlink:href="http://bibliotecadigital.mpf.mp.br/xmlui/bitstream/handle/123456789/45664/DOU2_2007_10_04.pdf?sequence=1"><text:span text:style-name="T7">, seção 2 de <text:s/>04/10/2007, p. </text:span></text:a><text:a xlink:type="simple" xlink:href="http://bibliotecadigital.mpf.mp.br/xmlui/bitstream/handle/123456789/45664/DOU2_2007_10_04.pdf?sequence=1"><text:span text:style-name="T8">43</text:span></text:a><text:a xlink:type="simple" xlink:href="http://bibliotecadigital.mpf.mp.br/xmlui/bitstream/handle/123456789/45664/DOU2_2007_10_04.pdf?sequence=1"><text:span text:style-name="T7">.</text:span></text:a></text:p>
      <text:p text:style-name="P6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="Times New Roman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size="14pt" style:font-name-asian="HG Mincho Light J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size="10pt" fo:font-style="italic" style:font-size-asian="10pt" style:font-style-asian="italic"/>
    </style:style>
    <style:style style:name="WW-Índice" style:family="paragraph" style:parent-style-name="Standard">
      <style:paragraph-properties text:number-lines="false" text:line-number="0"/>
      <style:text-properties style:font-name="Times New Roman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" style:family="text"/>
    <style:style style:name="WW-Fonte_20_parág._20_padrão11" style:display-name="WW-Fonte parág. padrão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MP3" style:family="paragraph" style:parent-style-name="Header">
      <style:text-properties style:font-name="Times New Roman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51cm" fo:margin-left="1.752cm" fo:margin-right="1.24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376cm" fo:margin-left="0cm" fo:margin-right="0cm" fo:margin-bottom="2.877cm" style:dynamic-spacing="true"/>
      </style:header-style>
      <style:footer-style>
        <style:header-footer-properties fo:min-height="1.115cm" fo:margin-left="0cm" fo:margin-right="0cm" fo:margin-top="0.61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1cm" svg:height="1.799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MP3"/>
        <text:p text:style-name="Header"/>
      </style:header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1995-11-21T17:41:00</meta:creation-date>
    <dc:date>2014-10-14T10:14:25.91</dc:date>
    <meta:printed-by>Aline Boechat</meta:printed-by>
    <meta:print-date>2007-03-07T09:12:44</meta:print-date>
    <dc:language>pt-BR</dc:language>
    <meta:editing-cycles>34</meta:editing-cycles>
    <meta:editing-duration>P2DT20H34M22S</meta:editing-duration>
    <meta:document-statistic meta:table-count="0" meta:image-count="1" meta:object-count="0" meta:page-count="1" meta:paragraph-count="10" meta:word-count="94" meta:character-count="700" meta:non-whitespace-character-count="511"/>
    <meta:user-defined meta:name="Info 1"/>
    <meta:user-defined meta:name="Info 2"/>
    <meta:user-defined meta:name="Info 3"/>
    <meta:user-defined meta:name="Info 4"/>
  </office:meta>
</office:document-meta>
</file>