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RM-SMA-RS-00002136/2013</text:p>
        </draw:text-box>
      </draw:frame>
      <text:p text:style-name="P3">PORTARIA PGR Nº 129 DE 22 DE MARÇO DE 2013</text:p>
      <text:p text:style-name="P2">O PROCURADOR-GERAL DA REPÚBLICA, no uso de suas atribuições, tendo em vista o contido no Ofício GAB/ADM/PRM/SM nº 440/2013, de 11 de março de 2013, da Procuradoria da República no Município de Santa Maria, resolve:</text:p>
      <text:p text:style-name="P2">Dispensar, a pedido, a Procuradora da República JERUSA BURMANN VIECILI da designação constante da Portaria PGR nº 7, de 8 de janeiro de 2009, publicada no D.J., <text:s/>pág. 55, de 12 de janeiro de 2009, que a incluiu na designação feita pela Portaria PGR nº 484, de 1º de outubro de 2007, publicada no D.J., seção I, pág. 930, de 4 de outubro de 2007.</text:p>
      <text:p text:style-name="P4">ROBERTO MONTEIRO GURGEL SANTOS</text:p>
      <text:p text:style-name="P4"/>
      <text:p text:style-name="P4"/>
      <text:p text:style-name="P5"><text:a xlink:type="simple" xlink:href="http://bibliotecadigital.mpf.mp.br/xmlui/bitstream/handle/123456789/3209/DOU2_2013_03_25.pdf?sequence=1">Publicado no Diário Oficial da União nº 57 de 25/03/2013, seção 2 <text:s/>página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3-18T18:46:06.41</meta:creation-date>
    <meta:editing-cycles>7</meta:editing-cycles>
    <meta:editing-duration>PT00H12M48S</meta:editing-duration>
    <meta:initial-creator>pgr pgr</meta:initial-creator>
    <dc:date>2014-01-27T11:59:04.54</dc:date>
    <meta:document-statistic meta:table-count="0" meta:image-count="0" meta:object-count="0" meta:page-count="1" meta:paragraph-count="6" meta:word-count="129" meta:character-count="739"/>
    <meta:user-defined meta:name="Info 1"/>
    <meta:user-defined meta:name="Info 2"/>
    <meta:user-defined meta:name="Info 3"/>
    <meta:user-defined meta:name="Info 4"/>
  </office:meta>
</office:document-meta>
</file>