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background-color="transparent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ourier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fo:color="#ff0000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Courier New" style:font-size-complex="10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0pt" fo:language="pt" fo:country="P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 New1"/>
    </style:style>
    <style:style style:name="T9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27022/2013</text:p>
      <text:p text:style-name="P5"/>
      <text:p text:style-name="P6"/>
      <text:p text:style-name="P9">PORTARIA Nº 268, de 11 de junho de 2013.</text:p>
      <text:p text:style-name="P12"/>
      <text:p text:style-name="P8"/>
      <text:p text:style-name="P13"><text:span text:style-name="T1">A PROCURADORA-CHEFE SUBSTITUTA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3"><text:span text:style-name="T3">Dispensar</text:span><text:span text:style-name="T5"> </text:span><text:span text:style-name="T6">KARLLA VALADARES CORDEIRO</text:span><text:span text:style-name="T3"> <text:s/>matrícula 23731-1, ocupante do cargo de Técnico do MPU/Apoio técnico-Adminstrativo/Adminstração, do encargo de substituto eventual do Chefe do Setor Administrativo, Código FC-1, da Procuradoria da República no Município de Ipatinga no Estado de Minas Gerais.</text:span></text:p>
      <text:p text:style-name="P14"/>
      <text:p text:style-name="P16"/>
      <text:p text:style-name="P6"/>
      <text:p text:style-name="P7">Daniela Batista Ribeiro</text:p>
      <text:p text:style-name="P17"><text:span text:style-name="Internet_20_link"><text:span text:style-name="T7">Procurador-Chefe</text:span></text:span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8"><text:a xlink:type="simple" xlink:href="http://bibliotecadigital.mpf.mp.br/xmlui/bitstream/handle/123456789/41337/DMPF-ADMINISTRATIVO-2013-06-12.pdf?sequence=1"><text:span text:style-name="T9">Publicado no DMPF-e Administrativo n. 69 de 13/06/2013, p. 14.</text:span></text:a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7"><text:span text:style-name="Internet_20_link"><text:span text:style-name="T7"/></text:span></text:p>
      <text:p text:style-name="P18"><text:a xlink:type="simple" xlink:href="http://bibliotecadigital.mpf.mp.br/xmlui/bitstream/handle/123456789/41337/DMPF-ADMINISTRATIVO-2013-06-12.pdf?sequence=1"><text:span text:style-name="Internet_20_link"><text:span text:style-name="T7"/></text:span></text:a></text:p>
      <text:p text:style-name="P15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7-30T17:10:56.42</dc:date>
    <meta:print-date>2010-04-19T18:10:00</meta:print-date>
    <meta:editing-cycles>10</meta:editing-cycles>
    <meta:editing-duration>PT574H18M5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3" meta:character-count="838"/>
    <dc:creator>PGR PGR</dc:creator>
  </office:meta>
</office:document-meta>
</file>