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62107/2014</text:p>
      <text:p text:style-name="P6"><text:s/></text:p>
      <text:p text:style-name="P7"/>
      <text:p text:style-name="P5"/>
      <text:p text:style-name="P9"/>
      <text:p text:style-name="P9">PORTARIA Nº 609, de 15 de Dezembro de 2014 </text:p>
      <text:p text:style-name="P9"/>
      <text:p text:style-name="P10"/>
      <text:p text:style-name="P8"/>
      <text:p text:style-name="P11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2"/>
      <text:p text:style-name="P4"><text:span text:style-name="T5">Nomear </text:span><text:span text:style-name="T2">ESTHER SILVA BARBOSA</text:span><text:span text:style-name="T6">, </text:span><text:span text:style-name="T7">matrícula 18154-4, </text:span><text:span text:style-name="T6">ocupante do cargo de Analista do MPU/Apoio Técnico-Especializado/ Gestão Pública </text:span><text:span text:style-name="T5">, para exercer o </text:span><text:span text:style-name="T6">cargo em comissão de Coordenador da Coordenadoria de Administração, Código CC-3</text:span><text:span text:style-name="T5"> da Procuradoria da República no Estado de Minas Gerais, na vaga da servidora </text:span><text:span text:style-name="T8">NÍVEA PAULA ASSENCIO</text:span><text:span text:style-name="T5">.</text:span></text:p>
      <text:p text:style-name="P13"/>
      <text:p text:style-name="P12"/>
      <text:p text:style-name="P12"/>
      <text:p text:style-name="P14"/>
      <text:h text:style-name="P15" text:outline-level="1">Adailton Ramos do Nascimento</text:h>
      <text:h text:style-name="P16" text:outline-level="1">Procurador-Chefe</text:h>
      <text:p text:style-name="P7"/>
      <text:p text:style-name="P7"/>
      <text:p text:style-name="P17"><text:a xlink:type="simple" xlink:href="http://bibliotecadigital.mpf.mp.br/xmlui/bitstream/handle/123456789/64650/DOU2_2014_12_17.pdf?sequence=3">Publicado no Diário Oficial da União, n. 244, 17 dez. 2014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23cm" fo:margin-right="2.21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23cm" fo:margin-right="2.2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8:54:00</meta:creation-date>
    <dc:date>2014-12-23T17:21:53.33</dc:date>
    <meta:print-date>2008-06-06T18:52:00</meta:print-date>
    <meta:editing-cycles>6</meta:editing-cycles>
    <meta:editing-duration>PT00H09M23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6" meta:character-count="877"/>
  </office:meta>
</office:document-meta>
</file>