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Verdana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1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6684/2015</text:p>
      <text:p text:style-name="P10"/>
      <text:p text:style-name="P12"/>
      <text:p text:style-name="P16"/>
      <text:p text:style-name="P17">PORTARIA Nº 194, de 11 de Maio de 2015 </text:p>
      <text:p text:style-name="P16"/>
      <text:p text:style-name="P4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9"><text:span text:style-name="T3">1 - </text:span><text:span text:style-name="T3">Exonerar </text:span><text:span text:style-name="T9"><text:s/></text:span><text:span text:style-name="T10">DANIELLE MARQUES DO NASCIMENTO </text:span><text:span text:style-name="T5">, matrícula 12692-6, ocupante do cargo de Técnico do MPU / </text:span><text:span text:style-name="T6">Apoio Técnico – Adminstrativo </text:span><text:span text:style-name="T5">/ Administração</text:span><text:span text:style-name="T11">,</text:span><text:span text:style-name="T3"> do cargo em comissão de Assessor – Nível II, Código CC-2, da Chefia de Gabinete do Procurador-Chefe, da Procuradoria da República no Estado de Minas Gerais, com exercício no Gabinete do Dr. </text:span><text:span text:style-name="T4">Leonardo Augusto Santos Melo.</text:span></text:p>
      <text:p text:style-name="P19"/>
      <text:p text:style-name="P19"><text:span text:style-name="T4">2 - <text:s/></text:span><text:span text:style-name="T3">Nomear </text:span><text:span text:style-name="T9"><text:s/></text:span><text:span text:style-name="T10">DÊNIA FERREIRA GOMES</text:span><text:span text:style-name="T7">, matrícula 20526-5, ocupante do cargo de Analista </text:span><text:span text:style-name="T8">do MPU/Apoio Jurídico/Direito</text:span><text:span text:style-name="T11">,</text:span><text:span text:style-name="T3"> para exercer o cargo em comissão de Assessor – Nível II, Código CC-2, da Chefia de Gabinete do Procurador-Chefe, da Procuradoria da República no Estado de Minas Gerais, com exercício no Gabinete do Dr. </text:span><text:span text:style-name="T4">Leonardo Augusto Santos Melo.</text:span></text:p>
      <text:p text:style-name="P18"/>
      <text:p text:style-name="P18"/>
      <text:p text:style-name="P15"/>
      <text:p text:style-name="P5"/>
      <text:p text:style-name="P6">Adailton Ramos do Nascimento</text:p>
      <text:p text:style-name="P7">Procurador-Chefe</text:p>
      <text:p text:style-name="P8"/>
      <text:p text:style-name="P5"><text:s/></text:p>
      <text:p text:style-name="P5"/>
      <text:p text:style-name="P9"><text:a xlink:type="simple" xlink:href="http://bibliotecadigital.mpf.mp.br/bdmpf/bitstream/handle/123456789/27782/DOU2_15052015.pdf?sequence=1&amp;isAllowed=y">Publicado no Diário Oficial da União, n. 91, 15 maio 2015. Seção 2, p. 74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Verdana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1.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3cm" fo:margin-right="1.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6-16T14:59:31.08</dc:date>
    <meta:print-date>2007-02-23T11:35:00</meta:print-date>
    <meta:editing-cycles>6</meta:editing-cycles>
    <meta:editing-duration>PT00H03M4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203" meta:character-count="1264"/>
  </office:meta>
</office:document-meta>
</file>