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line-height="150%" fo:text-align="justify" style:justify-single-word="false">
        <style:tab-stops>
          <style:tab-stop style:position="1.501cm"/>
        </style:tab-stops>
      </style:paragraph-properties>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line-height="0.499cm" fo:text-align="justify" style:justify-single-word="false">
        <style:tab-stops>
          <style:tab-stop style:position="1.501cm"/>
        </style:tab-stops>
      </style:paragraph-properties>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P15"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6"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8"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1" style:family="text">
      <style:text-properties style:use-window-font-color="true" style:font-name="Times New Roman" fo:font-size="11pt" fo:language="pt" fo:country="BR"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2"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2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5"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7"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8"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0" style:family="text">
      <style:text-properties style:use-window-font-color="true" style:font-name="Arial"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1"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2" style:family="text">
      <style:text-properties style:use-window-font-color="true" style:font-name="Arial"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33" style:family="text">
      <style:text-properties style:use-window-font-color="true" style:font-name="Arial"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34"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style:use-window-font-color="true" style:font-name="Arial"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8"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9" style:family="text">
      <style:text-properties fo:language="pt" fo:country="BR"/>
    </style:style>
    <style:style style:name="T40" style:family="text">
      <style:text-properties fo:font-size="12pt"/>
    </style:style>
    <style:style style:name="T41" style:family="text">
      <style:text-properties fo:font-weight="normal"/>
    </style:style>
    <style:style style:name="T42" style:family="text">
      <style:text-properties fo:font-weight="normal" style:font-weight-asian="normal" style:font-weight-complex="normal"/>
    </style:style>
    <style:style style:name="T43" style:family="text">
      <style:text-properties style:font-name="Times New Roman1" fo:font-weight="normal" style:font-weight-asian="normal" style:font-weight-complex="normal"/>
    </style:style>
    <style:style style:name="T44" style:family="text">
      <style:text-properties style:font-weight-asian="normal"/>
    </style:style>
    <style:style style:name="T45" style:family="text">
      <style:text-properties style:font-weight-complex="normal"/>
    </style:style>
    <style:style style:name="T46" style:family="text">
      <style:text-properties style:font-size-asian="12pt"/>
    </style:style>
    <style:style style:name="T47" style:family="text">
      <style:text-properties style:font-size-complex="12pt"/>
    </style:style>
    <style:style style:name="T48" style:family="text">
      <style:text-properties style:font-name="Times New Roman"/>
    </style:style>
    <style:style style:name="T49" style:family="text">
      <style:text-properties fo:color="#000000" style:font-name="Arial" fo:font-size="11pt" fo:language="pt" fo:country="BR" fo:font-weight="normal" style:font-name-asian="Microsoft Sans Serif" style:font-size-asian="11pt" style:language-asian="zxx" style:country-asian="none" style:font-weight-asian="normal" style:font-name-complex="Microsoft Sans Serif" style:font-size-complex="11pt" style:language-complex="ar" style:country-complex="SA" style:font-weight-complex="normal"/>
    </style:style>
    <style:style style:name="T50" style:family="text">
      <style:text-properties fo:color="#000000" style:font-name="Arial"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T51" style:family="text">
      <style:text-properties fo:color="#000000"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82, DE 28 DE JUNHO DE 2016.</text:p>
      <text:p text:style-name="P4"/>
      <text:p text:style-name="P5"/>
      <text:p text:style-name="P5"/>
      <text:p text:style-name="P15"><text:span text:style-name="T14">O PROCURADOR-CHEFE DA PROCURADORIA DA REPÚBLICA NO ESTADO DE SANTA CATARINA, no uso das atribuições conferidas pelo art. 106, inciso III, do Regimento Interno do Ministério Público Federal, aprovado pela Portaria PGR nº 382, de 05 de maio de 2015, resolve:</text:span></text:p>
      <text:p text:style-name="P15"><text:span text:style-name="T15">Art. 1º. Designar os servidores ADRIANA FERNANDES GÓES, <text:s/>matrícula nº 18109, Técnico do MPU/Apoio Técnico-Administrativo/Administração; TIAGO MARTINS DE OLIVEIRA</text:span><text:span text:style-name="T51">, </text:span><text:span text:style-name="T15">matrícula nº 28122, Técnico do MPU/Apoio Técnico-Administrativo/Administração; e ROBERTO LUIZ SOARES DI SANTO, matrícula nº 20321, Técnico do MPU/Apoio Técnico-Administrativo/Tecnologia da Informação, lotados na Procuradoria da República no município de Mafra/SC, para, sob a presidência do primeiro, constituírem Comis</text:span><text:span text:style-name="T16">são de Baixa de Bens, com a finalidade de proceder a avaliação e baixa dos bens permanentes da Procuradoria da República em Mafra/SC, com prazo de 120 dias a partir de sua publicação, nos termos da Instrução Normativa MPF/SG/SA/1/1993, aprovado pela Portaria SG/383/1993.</text:span></text:p>
      <text:p text:style-name="P15"><text:span text:style-name="T13"><text:tab/>Art. 2º. Dê-se ciência aos servidores para início dos trabalhos.</text:span></text:p>
      <text:p text:style-name="P14"><text:span text:style-name="T21"/></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29.pdf">Publicada no DMPF-e, Brasília, DF, 1 jul.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59:11.46</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8" meta:word-count="181" meta:character-count="1249"/>
  </office:meta>
</office:document-meta>
</file>