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<text:s/>474 <text:s text:c="2"/>DE 8 DE AGOSTO DE 2012</text:p>
      <text:p text:style-name="P1"><text:tab/>A PROCURADORA-GERAL DA REPÚBLICA EM EXERCÍCIO, no uso de suas atribuições e tendo em vista a deliberação do Conselho Superior do Ministério Público Federal na 6ª Sessão Ordinária, realizada em 7 de agosto de 2012 (Processo CSMPF nº 1.00.001.000124/2012-71), resolve:</text:p>
      <text:p text:style-name="P5"><text:span text:style-name="T1"><text:tab/></text:span><text:span text:style-name="T2">Autorizar o afastamento temporário de suas funções institucionais, com ônus limitado, do Procurador Regional da República NICOLAO DINO DE CASTRO E COSTA NETO, lotado na Procuradoria Regional da República da 1ª Região,</text:span><text:span text:style-name="T3"> para participar, como expositor, do "I Encontro Internacional de Direito Ambiental", promovido pela Escola Nacional da Magistratura/Associação dos Magistrados Brasileiros, a ser realizado na cidade de Manaus, Amazonas, no dia 10 de agosto de 2012. <text:line-break/></text:span></text:p>
      <text:p text:style-name="P3">DEBORAH MACEDO DUPRAT DE BRITTO PEREIRA</text:p>
      <text:p text:style-name="P3"/>
      <text:p text:style-name="P3"/>
      <text:p text:style-name="P4"><text:a xlink:type="simple" xlink:href="http://bibliotecadigital.mpf.mp.br/xmlui/bitstream/handle/123456789/2624/DOU2_2012_08_10.pdf?sequence=1"><text:span text:style-name="Strong_20_Emphasis"><text:span text:style-name="T5">Publicado no Diário Oficial da União nº 155 de 10/08/2012, seção 2, página 46.</text:span></text:span></text:a></text:p>
      <text:p text:style-name="Standard"><text:span text:style-name="Strong_20_Emphasis"><text:span text:style-name="T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1T17:49:17.74</dc:date>
    <meta:print-date>2012-04-09T14:38:22.76</meta:print-date>
    <dc:language>pt-BR</dc:language>
    <meta:editing-cycles>36</meta:editing-cycles>
    <meta:editing-duration>PT03H09M06S</meta:editing-duration>
    <meta:printed-by>pgr pgr</meta:printed-by>
    <meta:document-statistic meta:table-count="0" meta:image-count="0" meta:object-count="0" meta:page-count="1" meta:paragraph-count="5" meta:word-count="137" meta:character-count="898"/>
    <meta:user-defined meta:name="Info 1"/>
    <meta:user-defined meta:name="Info 2"/>
    <meta:user-defined meta:name="Info 3"/>
    <meta:user-defined meta:name="Info 4"/>
  </office:meta>
</office:document-meta>
</file>