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70a8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70a8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859b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fo:font-weight="normal" fo:background-color="transparent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officeooo:rsid="00052d4f"/>
    </style:style>
    <style:style style:name="T4" style:family="text">
      <style:text-properties officeooo:rsid="0015375e"/>
    </style:style>
    <style:style style:name="T5" style:family="text">
      <style:text-properties officeooo:rsid="0011bac3"/>
    </style:style>
    <style:style style:name="T6" style:family="text">
      <style:text-properties officeooo:rsid="000368d8"/>
    </style:style>
    <style:style style:name="T7" style:family="text">
      <style:text-properties officeooo:rsid="00077713"/>
    </style:style>
    <style:style style:name="T8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7771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officeooo:rsid="000859b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5">PR-RR-00011143/2012 </text:p>
      <text:p text:style-name="P4"/>
      <text:p text:style-name="P3">PORTARIA <text:span text:style-name="T3">PR-RR </text:span>Nº 068 DE 25 DE OUTUBRO DE 2012</text:p>
      <text:p text:style-name="P3"/>
      <text:p text:style-name="P3"/>
      <text:p text:style-name="P7">O PROCURADOR-CHEFE DA PROCURADORIA DA REPÚBLICA NO ESTADO DE RORAIMA, no uso de suas atribuições conferidas pela Portaria Nº 737, de 26 de novembro de 2003;</text:p>
      <text:p text:style-name="P7"/>
      <text:p text:style-name="P7">Considerando a atuação do Grupo de Controle Externo da Atividade Policial da Procuradoria da República de Roraima – GCEAP/PR-RR em periódicas inspeções a órgãos federais, resolve:</text:p>
      <text:p text:style-name="P7"/>
      <text:p text:style-name="P8">Art.1º <text:s/>Designar os servidores <text:span text:style-name="T1">MIGUEL JULIO PAZ FILHO, Técnico <text:s/>Administrativo, matrícula nº 21.242-3</text:span> e <text:span text:style-name="T2">RICARDO HONORATO DE SOUZA, Técnico de Apoio Especializado/Segurança, matrícula 5127,</text:span> para assessorar o GCEAP/PR-RR no levantamento de dados que auxiliem na elaboração de Relatórios de Inspeção aos órgãos federais controlados.</text:p>
      <text:p text:style-name="P8"/>
      <text:h text:style-name="P13" text:outline-level="8" text:is-list-header="true"/>
      <text:p text:style-name="P6"/>
      <text:h text:style-name="P13" text:outline-level="8">ÂNGELO GOULART VILLELA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><text:a xlink:type="simple" xlink:href="http://bibliotecadigital.mpf.mp.br/xmlui/bitstream/handle/123456789/39965/bsmpf_2012_10_21.pdf?sequence=1"><text:span text:style-name="T9">Publicado no BSMPF nº 21 de 15/11/2012, p. 234.</text:span></text:a> </text:p>
      <text:p text:style-name="P12"/>
      <text:p text:style-name="P10"><text:a xlink:type="simple" xlink:href="http://bibliotecadigital.mpf.mp.br/xmlui/bitstream/handle/123456789/39965/bsmpf_2012_10_21.pdf?sequence=1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1:15:13.80</dc:date>
    <meta:print-date>2012-10-29T11:53:33.10</meta:print-date>
    <meta:editing-cycles>48</meta:editing-cycles>
    <meta:editing-duration>PT8H16M34S</meta:editing-duration>
    <meta:printed-by>MPF </meta:printed-by>
    <meta:document-statistic meta:table-count="0" meta:image-count="1" meta:object-count="0" meta:page-count="1" meta:paragraph-count="11" meta:word-count="130" meta:character-count="889" meta:non-whitespace-character-count="764"/>
    <meta:user-defined meta:name="Informações 1"/>
    <meta:user-defined meta:name="Informações 2"/>
    <meta:user-defined meta:name="Informações 3"/>
    <meta:user-defined meta:name="Informações 4"/>
  </office:meta>
</office:document-meta>
</file>