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style:font-name-complex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7" style:family="paragraph" style:parent-style-name="WW-Legenda111111111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" style:family="text">
      <style:text-properties fo:language="pt" fo:country="BR" style:font-name-asian="Times New Roman" style:font-name-complex="Times New Roman"/>
    </style:style>
    <style:style style:name="T2" style:family="text">
      <style:text-properties fo:language="pt" fo:country="BR" style:font-name-complex="Times New Roman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font-name-asian="Times New Roman"/>
    </style:style>
    <style:style style:name="T14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7"><text:bookmark-end text:name="DDE_LINK1"/><text:span text:style-name="T13">MINISTÉRIO</text:span><text:span text:style-name="T14"> </text:span>PÚBLICO<text:span text:style-name="T14"> </text:span>FEDERAL</text:p>
      <text:p text:style-name="P1"><text:span text:style-name="T13">PROCURADORIA</text:span><text:span text:style-name="T14"> </text:span>DA<text:span text:style-name="T14"> </text:span>REPÚBLICA<text:span text:style-name="T14"> </text:span>EM<text:span text:style-name="T14"> </text:span>PERNAMBUCO</text:p>
      <text:p text:style-name="P2"/>
      <text:list xml:id="list36605384" text:style-name="WW8Num2">
        <text:list-item>
          <text:h text:style-name="P9" text:outline-level="1"><text:span text:style-name="T7"><text:s text:c="4"/></text:span><text:span text:style-name="T3">PORTARIA</text:span><text:span text:style-name="T7"> </text:span><text:span text:style-name="T5">MPF/PRPE/C.</text:span><text:span text:style-name="T7"> </text:span><text:span text:style-name="T5">Adm./037,</text:span><text:span text:style-name="T7"> </text:span><text:span text:style-name="T5">DE</text:span><text:span text:style-name="T7"> </text:span><text:span text:style-name="T5">27</text:span><text:span text:style-name="T7"> </text:span><text:span text:style-name="T5">DE</text:span><text:span text:style-name="T7"> </text:span><text:span text:style-name="T5">MARÇO</text:span><text:span text:style-name="T7"> </text:span><text:span text:style-name="T5">DE</text:span><text:span text:style-name="T7"> </text:span><text:span text:style-name="T5">2014</text:span></text:h>
        </text:list-item>
      </text:list>
      <text:p text:style-name="P3"><text:span text:style-name="T3">O</text:span><text:span text:style-name="T7"> </text:span><text:span text:style-name="T5">CHEFE</text:span><text:span text:style-name="T7"> </text:span><text:span text:style-name="T5">ADMINISTRATIVO</text:span><text:span text:style-name="T7"> </text:span><text:span text:style-name="T5">DA</text:span><text:span text:style-name="T7"> </text:span><text:span text:style-name="T5">PROCURADORIA</text:span><text:span text:style-name="T7"> </text:span><text:span text:style-name="T5">DA</text:span><text:span text:style-name="T7"> </text:span><text:span text:style-name="T5">REPÚBLICA</text:span><text:span text:style-name="T7"> </text:span><text:span text:style-name="T5">EM</text:span><text:span text:style-name="T7"> </text:span><text:span text:style-name="T5">PERNAMBUCO</text:span><text:span text:style-name="T9">,</text:span><text:span text:style-name="T7"> </text:span><text:span text:style-name="T10">no</text:span><text:span text:style-name="T12"> </text:span><text:span text:style-name="T11">uso</text:span><text:span text:style-name="T12"> </text:span><text:span text:style-name="T11">de</text:span><text:span text:style-name="T12"> </text:span><text:span text:style-name="T11">suas</text:span><text:span text:style-name="T12"> </text:span><text:span text:style-name="T11">atribuições,</text:span><text:span text:style-name="T12"> </text:span><text:span text:style-name="T11">instituídas</text:span><text:span text:style-name="T12"> </text:span><text:span text:style-name="T11">pelo</text:span><text:span text:style-name="T12"> </text:span><text:span text:style-name="T11">artigo</text:span><text:span text:style-name="T12"> </text:span><text:span text:style-name="T11">50,</text:span><text:span text:style-name="T12"> </text:span><text:span text:style-name="T11">inciso</text:span><text:span text:style-name="T12"> </text:span><text:span text:style-name="T11">II,</text:span><text:span text:style-name="T12"> </text:span><text:span text:style-name="T11">da</text:span><text:span text:style-name="T12"> </text:span><text:span text:style-name="T11">Lei</text:span><text:span text:style-name="T12"> </text:span><text:span text:style-name="T11">Complementar</text:span><text:span text:style-name="T12"> </text:span><text:span text:style-name="T11">n.º</text:span><text:span text:style-name="T12"> </text:span><text:span text:style-name="T11">75/93</text:span><text:span text:style-name="T12"> </text:span><text:span text:style-name="T11">e</text:span><text:span text:style-name="T12"> </text:span><text:span text:style-name="T11">pelo</text:span><text:span text:style-name="T12"> </text:span><text:span text:style-name="T11">artigo</text:span><text:span text:style-name="T12"> </text:span><text:span text:style-name="T11">106</text:span><text:span text:style-name="T12"> </text:span><text:span text:style-name="T11">da</text:span><text:span text:style-name="T12"> </text:span><text:span text:style-name="T11">Portaria</text:span><text:span text:style-name="T12"> </text:span><text:span text:style-name="T11">PGR</text:span><text:span text:style-name="T12"> </text:span><text:span text:style-name="T11">n.º</text:span><text:span text:style-name="T12"> </text:span><text:span text:style-name="T11">591/2008</text:span><text:span text:style-name="T12"> </text:span><text:span text:style-name="T11">(Regimento</text:span><text:span text:style-name="T12"> </text:span><text:span text:style-name="T11">Interno</text:span><text:span text:style-name="T12"> </text:span><text:span text:style-name="T11">do</text:span><text:span text:style-name="T12"> </text:span><text:span text:style-name="T11">Ministério</text:span><text:span text:style-name="T12"> </text:span><text:span text:style-name="T11">Público</text:span><text:span text:style-name="T12"> </text:span><text:span text:style-name="T11">Federal),</text:span><text:span text:style-name="T12"> </text:span><text:span text:style-name="T11">alterado</text:span><text:span text:style-name="T12"> </text:span><text:span text:style-name="T11">pela</text:span><text:span text:style-name="T12"> </text:span><text:span text:style-name="T11">Portaria</text:span><text:span text:style-name="T12"> </text:span><text:span text:style-name="T11">PGR/MPF</text:span><text:span text:style-name="T12"> </text:span><text:span text:style-name="T11">n.º</text:span><text:span text:style-name="T12"> </text:span><text:span text:style-name="T11">727/2011;</text:span></text:p>
      <text:p text:style-name="P4">RESOLVE:</text:p>
      <text:p text:style-name="P5"><text:span text:style-name="T10">Art.</text:span><text:span text:style-name="T12"> </text:span><text:span text:style-name="T11">1º</text:span><text:span text:style-name="T12"> – </text:span><text:span text:style-name="T11">Dispensar,</text:span><text:span text:style-name="T12"> </text:span><text:span text:style-name="T11">a</text:span><text:span text:style-name="T12"> </text:span><text:span text:style-name="T11">pedido,</text:span><text:span text:style-name="T12"> </text:span><text:span text:style-name="T4">RICARDO</text:span><text:span text:style-name="T8"> </text:span><text:span text:style-name="T6">SÉRGIO</text:span><text:span text:style-name="T8"> </text:span><text:span text:style-name="T6">CARVALHO</text:span><text:span text:style-name="T8"> </text:span><text:span text:style-name="T6">DE</text:span><text:span text:style-name="T8"> </text:span><text:span text:style-name="T6">OLIVEIRA</text:span><text:span text:style-name="T10">,</text:span><text:span text:style-name="T12"> </text:span><text:span text:style-name="T11">ocupante</text:span><text:span text:style-name="T12"> </text:span><text:span text:style-name="T11">do</text:span><text:span text:style-name="T12"> </text:span><text:span text:style-name="T11">cargo</text:span><text:span text:style-name="T12"> </text:span><text:span text:style-name="T11">de</text:span><text:span text:style-name="T12"> </text:span><text:span text:style-name="T11">técnico</text:span><text:span text:style-name="T12"> </text:span><text:span text:style-name="T11">do</text:span><text:span text:style-name="T12"> </text:span><text:span text:style-name="T11">MPU/apoio</text:span><text:span text:style-name="T12"> </text:span><text:span text:style-name="T11">técnico-administrativo/administração,</text:span><text:span text:style-name="T12"> </text:span><text:span text:style-name="T11">matrícula</text:span><text:span text:style-name="T12"> </text:span><text:span text:style-name="T11">14.504-1,</text:span><text:span text:style-name="T12"> </text:span><text:span text:style-name="T11">da</text:span><text:span text:style-name="T12"> </text:span><text:span text:style-name="T11">função</text:span><text:span text:style-name="T12"> </text:span><text:span text:style-name="T11">de</text:span><text:span text:style-name="T12"> </text:span><text:span text:style-name="T11">confiança</text:span><text:span text:style-name="T12"> </text:span><text:span text:style-name="T11">de</text:span><text:span text:style-name="T12"> </text:span><text:span text:style-name="T11">Chefe</text:span><text:span text:style-name="T12"> </text:span><text:span text:style-name="T11">do</text:span><text:span text:style-name="T12"> </text:span><text:span text:style-name="T11">Núcleo</text:span><text:span text:style-name="T12"> </text:span><text:span text:style-name="T11">Cível</text:span><text:span text:style-name="T12"> </text:span><text:span text:style-name="T11">Extrajudicial,</text:span><text:span text:style-name="T12"> </text:span><text:span text:style-name="T11">FC3,</text:span><text:span text:style-name="T12"> </text:span><text:span text:style-name="T11">da</text:span><text:span text:style-name="T12"> </text:span><text:span text:style-name="T11">Procuradoria</text:span><text:span text:style-name="T12"> </text:span><text:span text:style-name="T11">da</text:span><text:span text:style-name="T12"> </text:span><text:span text:style-name="T11">República</text:span><text:span text:style-name="T12"> </text:span><text:span text:style-name="T11">em</text:span><text:span text:style-name="T12"> </text:span><text:span text:style-name="T11">Pernambuco.</text:span></text:p>
      <text:p text:style-name="P5"><text:span text:style-name="T10">Art.</text:span><text:span text:style-name="T12"> </text:span><text:span text:style-name="T11">2º</text:span><text:span text:style-name="T12"> – </text:span><text:span text:style-name="T11">Designar</text:span><text:span text:style-name="T12"> </text:span><text:span text:style-name="T4">EVALDO</text:span><text:span text:style-name="T8"> </text:span><text:span text:style-name="T6">FARIAS</text:span><text:span text:style-name="T8"> </text:span><text:span text:style-name="T6">REIS</text:span><text:span text:style-name="T8"> </text:span><text:span text:style-name="T6">RAMOS</text:span><text:span text:style-name="T10">,</text:span><text:span text:style-name="T12"> </text:span><text:span text:style-name="T11">ocupante</text:span><text:span text:style-name="T12"> </text:span><text:span text:style-name="T11">do</text:span><text:span text:style-name="T12"> </text:span><text:span text:style-name="T11">cargo</text:span><text:span text:style-name="T12"> </text:span><text:span text:style-name="T11">de</text:span><text:span text:style-name="T12"> </text:span><text:span text:style-name="T11">técnico</text:span><text:span text:style-name="T12"> </text:span><text:span text:style-name="T11">do</text:span><text:span text:style-name="T12"> </text:span><text:span text:style-name="T11">MPU/apoio</text:span><text:span text:style-name="T12"> </text:span><text:span text:style-name="T11">técnico-administrativo/administração,</text:span><text:span text:style-name="T12"> </text:span><text:span text:style-name="T11">matrícula</text:span><text:span text:style-name="T12"> </text:span><text:span text:style-name="T11">12.557-1,</text:span><text:span text:style-name="T12"> </text:span><text:span text:style-name="T11">para</text:span><text:span text:style-name="T12"> </text:span><text:span text:style-name="T11">exercer</text:span><text:span text:style-name="T12"> </text:span><text:span text:style-name="T11">a</text:span><text:span text:style-name="T12"> </text:span><text:span text:style-name="T11">função</text:span><text:span text:style-name="T12"> </text:span><text:span text:style-name="T11">de</text:span><text:span text:style-name="T12"> </text:span><text:span text:style-name="T11">confiança</text:span><text:span text:style-name="T12"> </text:span><text:span text:style-name="T11">de</text:span><text:span text:style-name="T12"> </text:span><text:span text:style-name="T11">Chefe</text:span><text:span text:style-name="T12"> </text:span><text:span text:style-name="T11">do</text:span><text:span text:style-name="T12"> </text:span><text:span text:style-name="T11">Núcleo</text:span><text:span text:style-name="T12"> </text:span><text:span text:style-name="T11">Cível</text:span><text:span text:style-name="T12"> </text:span><text:span text:style-name="T11">Extrajudicial,</text:span><text:span text:style-name="T12"> </text:span><text:span text:style-name="T11">FC3,</text:span><text:span text:style-name="T12"> </text:span><text:span text:style-name="T11">da</text:span><text:span text:style-name="T12"> </text:span><text:span text:style-name="T11">Procuradoria</text:span><text:span text:style-name="T12"> </text:span><text:span text:style-name="T11">da</text:span><text:span text:style-name="T12"> </text:span><text:span text:style-name="T11">República</text:span><text:span text:style-name="T12"> </text:span><text:span text:style-name="T11">em</text:span><text:span text:style-name="T12"> </text:span><text:span text:style-name="T11">Pernambuco.</text:span></text:p>
      <text:p text:style-name="P6"/>
      <text:p text:style-name="P6">Dê-se<text:span text:style-name="T14"> </text:span>ciência.<text:span text:style-name="T14"> </text:span>Publique-se.<text:span text:style-name="T14"> </text:span>Cumpra-se.</text:p>
      <text:p text:style-name="P10"><text:span text:style-name="T13">Recife,</text:span><text:span text:style-name="T14"> </text:span>27<text:span text:style-name="T14"> </text:span>de<text:span text:style-name="T14"> </text:span>março<text:span text:style-name="T14"> </text:span>de<text:span text:style-name="T14"> </text:span>2014.</text:p>
      <text:p text:style-name="P2"/>
      <text:p text:style-name="P2"/>
      <text:p text:style-name="P11"/>
      <text:p text:style-name="P12"><text:span text:style-name="T13">RAFAEL</text:span><text:span text:style-name="T14"> </text:span>RIBEIRO<text:span text:style-name="T14"> </text:span>NOGUEIRA<text:span text:style-name="T14"> </text:span>FILHO</text:p>
      <text:p text:style-name="P13"><text:span text:style-name="T13">Procurador</text:span><text:span text:style-name="T14"> </text:span>da<text:span text:style-name="T14"> </text:span>República</text:p>
      <text:p text:style-name="P15"><text:span text:style-name="T13">Chefe</text:span><text:span text:style-name="T14"> </text:span>Administrativo</text:p>
      <text:p text:style-name="P15"/>
      <text:p text:style-name="P15"><text:a xlink:type="simple" xlink:href="http://textual.pgr.mpf.gov.br/aplicativos/bases/do2/2014/03/DO2_2014_03_31_pgrcca.pdf">DOU - SEÇÃO II de 31/03/2014, Página 79</text:a> </text:p>
      <text:p text:style-name="P16"/>
      <text:p text:style-name="P16"/>
      <text:p text:style-name="P16"/>
      <text:p text:style-name="P16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4-03-31T16:46:20.67</dc:date>
    <meta:print-date>2014-03-27T13:30:00</meta:print-date>
    <meta:editing-cycles>2</meta:editing-cycles>
    <meta:editing-duration>P23DT22H11M8S</meta:editing-duration>
    <meta:generator>LibreOffice/3.4$Win32 LibreOffice_project/340m1$Build-502</meta:generator>
    <meta:document-statistic meta:table-count="0" meta:image-count="1" meta:object-count="0" meta:page-count="1" meta:paragraph-count="15" meta:word-count="167" meta:character-count="1171" meta:non-whitespace-character-count="1012"/>
    <meta:user-defined meta:name="Informações 1"/>
    <meta:user-defined meta:name="Informações 2"/>
    <meta:user-defined meta:name="Informações 3"/>
    <meta:user-defined meta:name="Informações 4"/>
  </office:meta>
</office:document-meta>
</file>