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09 <text:s/>DE 31 DE MAIO DE 2013</text:p>
      <text:p text:style-name="P2">O PROCURADOR-GERAL DA REPÚBLICA, no uso de suas atribuições, tendo em vista o contido no Processo Administrativo nº 1.00.000.003287/2013-05, resolve:</text:p>
      <text:p text:style-name="P2">Designar o Subprocurador-Geral da República EDSON OLIVEIRA DE ALMEIDA, Coordenador da Assessoria de Cooperação Jurídica Internacional, para, <text:span text:style-name="T1">na qualidade de representante do Ministério Público Federal, acompanhar o Procurador-Geral da República, ROBERTO MONTEIRO GURGEL SANTOS, na visita oficial ao Ministério Público da República de Portugal, em Lisboa, Portugal, nos dias 5 e 6 de junho de 2013, ficando autorizado, em consequência, o seu afastamento do país, com ônus, no período de 4 a 7 de jun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13/DO2_2013_06_04.pdf?sequence=1"><text:span text:style-name="Strong_20_Emphasis"><text:span text:style-name="T4">Publicado no Diário Oficial da União nº 105 de 04/06/2013, seção 2, página 45.</text:span></text:span></text:a><text:a xlink:type="simple" xlink:href="http://bibliotecadigital.mpf.mp.br/xmlui/bitstream/handle/123456789/4513/DO2_2013_06_04.pdf?sequence=1"><text:span text:style-name="Strong_20_Emphasis"><text:span text:style-name="T5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8</meta:editing-cycles>
    <meta:editing-duration>PT01H32M42S</meta:editing-duration>
    <meta:initial-creator>pgr pgr</meta:initial-creator>
    <dc:date>2014-01-29T14:18:18.59</dc:date>
    <dc:creator>PGR PGR</dc:creator>
    <meta:document-statistic meta:table-count="0" meta:image-count="0" meta:object-count="0" meta:page-count="1" meta:paragraph-count="5" meta:word-count="125" meta:character-count="809"/>
    <meta:user-defined meta:name="Info 1"/>
    <meta:user-defined meta:name="Info 2"/>
    <meta:user-defined meta:name="Info 3"/>
    <meta:user-defined meta:name="Info 4"/>
  </office:meta>
</office:document-meta>
</file>