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start" style:justify-single-word="false"/>
      <style:text-properties style:use-window-font-color="true" style:font-name="Arial" fo:font-size="12pt" fo:language="pt" fo:country="PT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/>
      <text:p text:style-name="P5"><text:tab/><text:tab/><text:tab/><text:tab/>PORTARIA Nº 243, de 17 de outubro de 2011. <text:s text:c="14"/></text:p>
      <text:p text:style-name="P8"/>
      <text:p text:style-name="P4"/>
      <text:p text:style-name="P12">O PROCURADOR-CHEFE DA PROCURADORIA DA REPÚBLICA NO ESTADO DE MINAS GERAIS, no uso da competência que lhe foi delegada pela Portaria PGR nº 54, de 19 de fevereiro 1993, resolve:</text:p>
      <text:p text:style-name="P15"/>
      <text:p text:style-name="P14"/>
      <text:p text:style-name="P13">Designar MÁRIO AUGUSTO LACERDA COELHO, matrícula 3193-3, ocupante do cargo de Técnico de Informática, para substituir a Secretária Estadual, código CC-4, da Procuradoria da República no Estado de Minas Gerais, no período de 18 a 20 de outubro de 2011, em virtude de licença médica da titular e viagem a serviço da substituta eventual.</text:p>
      <text:p text:style-name="P13"/>
      <text:p text:style-name="P13"/>
      <text:p text:style-name="P16"/>
      <text:p text:style-name="P14"/>
      <text:p text:style-name="P14"/>
      <text:p text:style-name="P5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7"><text:a xlink:type="simple" xlink:href="http://bibliotecadigital.mpf.mp.br/xmlui/bitstream/handle/123456789/3203/DOU2_2011_10_19.pdf?sequence=4">Publicado no Diário Oficial da União n.201 de 19/10/2011, Seção 2 p.43.</text:a>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977cm" fo:margin-right="2.47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2.977cm" fo:margin-right="2.47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6:46:00</meta:creation-date>
    <dc:creator>PGR PGR</dc:creator>
    <dc:date>2015-01-08T08:50:18.23</dc:date>
    <meta:print-date>2011-07-05T16:25:00</meta:print-date>
    <meta:editing-cycles>5</meta:editing-cycles>
    <meta:editing-duration>PT574H15M42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9" meta:character-count="754"/>
  </office:meta>
</office:document-meta>
</file>