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028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028cm" style:auto-text-indent="false"/>
      <style:text-properties style:font-name="Arial"/>
    </style:style>
    <style:style style:name="P4" style:family="paragraph" style:parent-style-name="Text_20_body">
      <style:paragraph-properties fo:margin-left="0cm" fo:margin-right="0cm" fo:margin-top="0cm" fo:margin-bottom="0.212cm" fo:line-height="0.459cm" fo:text-align="justify" style:justify-single-word="false" fo:text-indent="2.028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5" style:family="paragraph" style:parent-style-name="Standard">
      <style:paragraph-properties fo:margin-left="0cm" fo:margin-right="0cm" fo:margin-top="0cm" fo:margin-bottom="0.423cm" fo:line-height="0.459cm" fo:text-align="justify" style:justify-single-word="false" fo:text-indent="2.048cm" style:auto-text-indent="false"/>
      <style:text-properties style:font-name="Arial"/>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7"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8"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2pt" style:font-size-asian="12pt" style:font-size-complex="12pt"/>
    </style:style>
    <style:style style:name="T1" style:family="text">
      <style:text-properties style:language-asian="en" style:country-asian="US" style:language-complex="en" style:country-complex="US"/>
    </style:style>
    <style:style style:name="T2"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3"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4" style:family="text">
      <style:text-properties style:use-window-font-color="true"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5" style:family="text">
      <style:text-properties style:use-window-font-color="true" style:text-position="super 58%"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6" style:family="text">
      <style:text-properties fo:font-variant="normal" fo:text-transform="none" fo:color="#404040" style:font-name="Helvetica Neue" fo:font-size="14pt" fo:font-style="normal" fo:font-weight="normal"/>
    </style:style>
    <style:style style:name="T7" style:family="text">
      <style:text-properties fo:font-variant="normal" fo:text-transform="none" fo:color="#404040" style:font-name="Helvetica Neue" fo:font-style="normal" fo:font-weight="normal"/>
    </style:style>
    <style:style style:name="T8" style:family="text">
      <style:text-properties fo:font-variant="normal" fo:text-transform="none" fo:color="#404040" style:font-name="Helvetica Neue" fo:font-size="12pt" fo:font-style="normal" fo:font-weight="normal" style:font-size-asian="12pt" style:font-size-complex="12pt"/>
    </style:style>
    <style:style style:name="T9" style:family="text">
      <style:text-properties fo:font-size="12pt"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6">PORTARIA PGR Nº 256 <text:s/>DE 10 DE MAIO DE 2013</text:p>
      <text:p text:style-name="P5">O <text:span text:style-name="T2">PROCURADOR-GERAL DA REPÚBLICA, no uso de suas atribuições, tendo em vista os termos da Portaria PGR nº 588, de 3 de setembro de 2003, publicada no D.O.U. Seção I, de 5 de setembro de 2003, e o contido no Ofício n</text:span><text:span text:style-name="T5">o</text:span><text:span text:style-name="T2"> 188/2013/GABPC/PR/AM, de 29 de abril de 2013, da Procuradoria da República no Estado do Amazonas, acompanhada da manifestação favorável da Procuradoria Federal dos Direitos do Cidadão, resolve:</text:span></text:p>
      <text:p text:style-name="P3"><text:span text:style-name="T3">Art. 1º Dispensar </text:span><text:span text:style-name="T2">os Procuradores da República FELIPE AUGUSTO DE BARROS CARVALHO PINTO e </text:span><text:span text:style-name="T3">JULIO JOSE ARAUJO JUNIOR</text:span><text:span text:style-name="T2"> das funções de </text:span><text:span text:style-name="T4">Procurador Regional dos Direitos do Cidadão e Procurador Regional dos Direitos do Cidadão Substituto</text:span><text:span text:style-name="T2"> da Procuradoria da República no Estado do Amazonas, respectivamente, o primeiro tendo em vista sua remoção efetivada pela Portaria PGR nº 18, de 23 de janeiro de 2013, publicada no D.O.U., Seção II, pág. 44, de 24 de janeiro de 2013, e o segundo a pedido.</text:span></text:p>
      <text:p text:style-name="P4">Art. 2º Designar os Procuradores da República PATRICK MENEZES COLARES e RAFAEL DA SILVA ROCHA para exercerem, por 2 (dois) anos, respectivamente, as funções de Procurador Regional dos Direitos do Cidadão e Procurador Regional dos Direitos do Cidadão Substituto da Procuradoria da República no Estado do Amazonas.</text:p>
      <text:p text:style-name="P2">Art. 3º <text:span text:style-name="T1">Esta portaria produz efeitos desde 3 de maio de 2013.</text:span></text:p>
      <text:p text:style-name="P7">ROBERTO MONTEIRO GURGEL SANTOS</text:p>
      <text:p text:style-name="P7"/>
      <text:p text:style-name="P7"/>
      <text:p text:style-name="P7"/>
      <text:p text:style-name="P7"/>
      <text:p text:style-name="P7"><text:a xlink:type="simple" xlink:href="http://bibliotecadigital.mpf.mp.br/xmlui/bitstream/handle/123456789/4492/DO2_2013_05_14.pdf?sequence=1"><text:span text:style-name="Strong_20_Emphasis"><text:span text:style-name="T8">Publicado no Diário Oficial da União nº 91 de 14/05/2013, seção 2, página 53.</text:span></text:span></text:a><text:a xlink:type="simple" xlink:href="http://bibliotecadigital.mpf.mp.br/xmlui/bitstream/handle/123456789/4492/DO2_2013_05_14.pdf?sequence=1"><text:span text:style-name="Strong_20_Emphasis"><text:span text:style-name="T9"> </text:span></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5-03T15:17:47.62</meta:creation-date>
    <meta:editing-cycles>7</meta:editing-cycles>
    <meta:editing-duration>PT00H31M16S</meta:editing-duration>
    <meta:initial-creator>pgr pgr</meta:initial-creator>
    <dc:date>2014-01-27T19:21:16.27</dc:date>
    <dc:creator>PGR PGR</dc:creator>
    <meta:printed-by>pgr pgr</meta:printed-by>
    <meta:print-date>2013-05-03T15:32:07.99</meta:print-date>
    <meta:document-statistic meta:table-count="0" meta:image-count="0" meta:object-count="0" meta:page-count="1" meta:paragraph-count="7" meta:word-count="237" meta:character-count="1417"/>
    <meta:user-defined meta:name="Info 1"/>
    <meta:user-defined meta:name="Info 2"/>
    <meta:user-defined meta:name="Info 3"/>
    <meta:user-defined meta:name="Info 4"/>
  </office:meta>
</office:document-meta>
</file>