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a8c9c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/>
    </style:style>
    <style:style style:name="T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font-weight-complex="bold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18ff6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style:use-window-font-color="true" style:font-name-asian="Times New Roman" style:language-asian="zxx" style:country-asian="none" style:font-name-complex="Times New Roman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8ff64"/>
    </style:style>
    <style:style style:name="T13" style:family="text">
      <style:text-properties officeooo:rsid="001a8c9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ORTARIA </text:span><text:span text:style-name="T7">PR-RR</text:span> <text:span text:style-name="T9">n</text:span>º<text:span text:style-name="T4"> </text:span>054 <text:span text:style-name="T9">DE 21 DE AGOSTO de 2012<text:tab/></text:span></text:p>
      <text:p text:style-name="P4"/>
      <text:p text:style-name="P4"/>
      <text:p text:style-name="P10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8">:</text:span></text:p>
      <text:p text:style-name="P11"/>
      <text:p text:style-name="P6"><text:span text:style-name="T11">Art. 1º. Designar a</text:span><text:span text:style-name="T2"> servidora </text:span><text:span text:style-name="T3">KSENIA LARA ALMEIDA IVANOFF</text:span><text:span text:style-name="T2">, Analista Processual, matrícula nº 23676, para exercer a Função de Confiança, FC-02, Assessor – Nível I, do gabinete do Procurador da República ALISSON NELÍCIO CIRILO CAMPOS</text:span><text:span text:style-name="T10">.</text:span></text:p>
      <text:p text:style-name="P8"/>
      <text:p text:style-name="P7"/>
      <text:p text:style-name="P9"/>
      <text:p text:style-name="P9"/>
      <text:p text:style-name="P12">ÂNGELO GOULART VILLELA</text:p>
      <text:p text:style-name="P14">Procurador-Chefe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2720/DOU2_2012_08_24.pdf?sequence=1"><text:span text:style-name="T13">Publicada no DOU nº 165, seção 2 de 24/08/2012, p.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09:45:25.68</dc:date>
    <meta:print-date>2012-08-21T17:23:57.31</meta:print-date>
    <dc:language>pt-BR</dc:language>
    <meta:editing-cycles>150</meta:editing-cycles>
    <meta:editing-duration>P1DT13H25M3S</meta:editing-duration>
    <meta:document-statistic meta:table-count="0" meta:image-count="1" meta:object-count="0" meta:page-count="1" meta:paragraph-count="9" meta:word-count="110" meta:character-count="724" meta:non-whitespace-character-count="564"/>
    <meta:user-defined meta:name="Info 1"/>
    <meta:user-defined meta:name="Info 2"/>
    <meta:user-defined meta:name="Info 3"/>
    <meta:user-defined meta:name="Info 4"/>
  </office:meta>
</office:document-meta>
</file>