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SZQOY+LiberationSerif" svg:font-family="CSZQOY+LiberationSerif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 New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margin-left="9.525cm" fo:margin-right="0cm" fo:margin-top="0.199cm" fo:margin-bottom="0.199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9.525cm" fo:margin-right="0cm" fo:margin-top="0.199cm" fo:margin-bottom="0.199cm" fo:line-height="150%" fo:text-align="justify" style:justify-single-word="false" fo:text-indent="0cm" style:auto-text-indent="false"/>
      <style:text-properties style:font-name="Times New Roman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99cm" fo:margin-bottom="0.199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99cm" fo:margin-bottom="0.199cm" fo:line-height="15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199cm" fo:margin-bottom="0.199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199cm" fo:margin-bottom="0.199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199cm" fo:margin-bottom="0.199cm" fo:line-height="150%"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.199cm" fo:margin-bottom="0.199cm" fo:line-height="150%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17" style:family="paragraph" style:parent-style-name="Standard">
      <style:paragraph-properties fo:margin-top="0.199cm" fo:margin-bottom="0.199cm" fo:line-height="150%" fo:text-align="center" style:justify-single-word="false"/>
      <style:text-properties style:font-name="Times New Roman" fo:font-size="12pt" style:font-size-asian="12pt" style:font-name-complex="Courier New" style:font-size-complex="12pt"/>
    </style:style>
    <style:style style:name="P18" style:family="paragraph" style:parent-style-name="Standard">
      <style:paragraph-properties fo:margin-top="0.199cm" fo:margin-bottom="0.199cm" fo:line-height="150%" fo:text-align="center" style:justify-single-word="false"/>
      <style:text-properties style:font-name="Times New Roman" fo:font-size="12pt" style:font-name-asian="Courier New" style:font-size-asian="12pt" style:font-name-complex="Courier New" style:font-size-complex="12pt"/>
    </style:style>
    <style:style style:name="P19" style:family="paragraph" style:parent-style-name="Standard">
      <style:paragraph-properties fo:margin-top="0.199cm" fo:margin-bottom="0.199cm" fo:line-height="150%" fo:text-align="justify" style:justify-single-word="false"/>
      <style:text-properties style:font-name="Times New Roman" fo:font-size="12pt" fo:letter-spacing="0.011cm" style:font-name-asian="Tahoma" style:font-size-asian="12pt" style:font-name-complex="Tahoma" style:font-size-complex="12pt"/>
    </style:style>
    <style:style style:name="P20" style:family="paragraph" style:parent-style-name="Standard">
      <style:paragraph-properties fo:margin-top="0.199cm" fo:margin-bottom="0.199cm" fo:line-height="150%" fo:text-align="justify" style:justify-single-word="false"/>
      <style:text-properties fo:color="#0000ff"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199cm" fo:margin-bottom="0.199cm"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199cm" fo:margin-bottom="0.199cm" fo:line-height="150%" fo:text-align="justify" style:justify-single-word="false"/>
      <style:text-properties style:use-window-font-color="true" style:font-name="Times New Roman" fo:font-size="12pt" fo:letter-spacing="0.011cm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fo:margin-top="0.199cm" fo:margin-bottom="0.199cm" fo:line-height="150%" fo:text-align="justify" style:justify-single-word="false"/>
      <style:text-properties style:use-window-font-color="true" style:font-name="Times New Roman" fo:font-size="12pt" fo:letter-spacing="0.011cm" style:font-name-asian="Courier New" style:font-size-asian="12pt" style:language-asian="zxx" style:country-asian="none" style:font-name-complex="Courier New" style:font-size-complex="12pt" style:language-complex="zxx" style:country-complex="none"/>
    </style:style>
    <style:style style:name="P24" style:family="paragraph" style:parent-style-name="Standard">
      <style:paragraph-properties fo:margin-top="0.199cm" fo:margin-bottom="0.199cm" fo:line-height="150%" fo:text-align="justify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>
      <style:paragraph-properties fo:margin-top="0.199cm" fo:margin-bottom="0.199cm" fo:line-height="150%" fo:text-align="justify" style:justify-single-word="false" style:writing-mode="lr-tb"/>
      <style:text-properties style:font-name="Times New Roman" fo:font-size="12pt" fo:background-color="transparent" style:font-size-asian="12pt" style:font-name-complex="Courier New" style:font-size-complex="12pt"/>
    </style:style>
    <style:style style:name="P26" style:family="paragraph" style:parent-style-name="Standard">
      <style:paragraph-properties fo:margin-top="0.199cm" fo:margin-bottom="0.199cm" fo:line-height="150%" fo:text-align="justify" style:justify-single-word="false" style:writing-mode="lr-tb"/>
      <style:text-properties style:use-window-font-color="true" style:font-name="Times New Roman" fo:font-size="12pt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en" fo:country="US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etter-spacing="0.011cm" style:font-name-asian="CSZQOY+LiberationSerif" style:font-name-complex="CSZQOY+LiberationSerif"/>
    </style:style>
    <style:style style:name="T3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etter-spacing="0.011cm" style:font-name-asian="Tahoma" style:font-name-complex="Tahoma"/>
    </style:style>
    <style:style style:name="T5" style:family="text">
      <style:text-properties style:use-window-font-color="true" fo:letter-spacing="0.011cm" style:font-name-asian="Courier New" style:language-asian="zxx" style:country-asian="none" style:font-name-complex="Courier New" style:language-complex="zxx" style:country-complex="none"/>
    </style:style>
    <style:style style:name="T6" style:family="text">
      <style:text-properties style:use-window-font-color="true" style:font-name-complex="Courier New"/>
    </style:style>
    <style:style style:name="T7" style:family="text">
      <style:text-properties style:use-window-font-color="true" style:font-name-asian="Courier New" style:font-name-complex="Courier New"/>
    </style:style>
    <style:style style:name="T8" style:family="text">
      <style:text-properties style:use-window-font-color="true" style:font-name-asian="Courier New" style:language-asian="zxx" style:country-asian="none" style:font-name-complex="Courier New" style:language-complex="zxx" style:country-complex="none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Courier New"/>
    </style:style>
    <style:style style:name="T11" style:family="text">
      <style:text-properties fo:font-weight="bold" style:font-name-asian="Arial1" style:font-weight-asian="bold" style:font-name-complex="Arial1"/>
    </style:style>
    <style:style style:name="T12" style:family="text">
      <style:text-properties fo:font-weight="bold" style:font-name-asian="Courier New" style:font-weight-asian="bold" style:font-name-complex="Courier New"/>
    </style:style>
    <style:style style:name="T13" style:family="text">
      <style:text-properties style:font-name-complex="Courier New"/>
    </style:style>
    <style:style style:name="T14" style:family="text">
      <style:text-properties style:font-name-asian="Courier New"/>
    </style:style>
    <style:style style:name="T15" style:family="text">
      <style:text-properties style:font-name-asian="Courier New" style:font-name-complex="Courier New"/>
    </style:style>
    <style:style style:name="T16" style:family="text">
      <style:text-properties fo:letter-spacing="0.011cm" style:font-name-asian="Tahoma" style:font-name-complex="Tahoma"/>
    </style:style>
    <style:style style:name="T17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18" style:family="text">
      <style:text-properties fo:letter-spacing="0.011cm" style:font-name-asian="CSZQOY+LiberationSerif" style:font-name-complex="CSZQOY+LiberationSerif"/>
    </style:style>
    <style:style style:name="T19" style:family="text">
      <style:text-properties fo:letter-spacing="0.011cm" style:font-name-asian="CSZQOY+LiberationSerif" style:language-asian="zxx" style:country-asian="none" style:font-name-complex="CSZQOY+LiberationSerif" style:language-complex="zxx" style:country-complex="none"/>
    </style:style>
    <style:style style:name="T20" style:family="text">
      <style:text-properties style:font-name-asian="Tahoma" style:font-name-complex="Tahoma"/>
    </style:style>
    <style:style style:name="T21" style:family="text">
      <style:text-properties style:font-name-asian="CSZQOY+LiberationSerif" style:font-name-complex="CSZQOY+LiberationSerif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color="#0000ff" style:font-name-complex="Courier New"/>
    </style:style>
    <style:style style:name="T24" style:family="text">
      <style:text-properties fo:background-color="transparent" style:font-name-asian="Courier New" style:font-name-complex="Courier New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4.05cm" draw:visible-area-height="4.4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1" text:anchor-type="paragraph" svg:x="7.754cm" svg:y="0.66cm" svg:width="1.933cm" svg:height="2.111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PR-PB-00014901/2015</text:p>
      <text:p text:style-name="P5"><text:span text:style-name="T9">MINISTÉRIO</text:span><text:span text:style-name="T11"> </text:span><text:span text:style-name="T9">PÚBLICO</text:span><text:span text:style-name="T11"> </text:span><text:span text:style-name="T9">FEDERAL</text:span></text:p>
      <text:p text:style-name="P5"><text:span text:style-name="T9">PROCURADORIA</text:span><text:span text:style-name="T11"> DA REPÚBLICA NA PARAÍBA</text:span></text:p>
      <text:p text:style-name="P7"/>
      <text:p text:style-name="P7"/>
      <text:p text:style-name="P5"><text:span text:style-name="T10">PORTARIA</text:span><text:span text:style-name="T12"> </text:span><text:span text:style-name="T10">Nº</text:span><text:span text:style-name="T12"> 177 </text:span><text:span text:style-name="T10">DE</text:span><text:span text:style-name="T12"> 22 </text:span><text:span text:style-name="T10">DE</text:span><text:span text:style-name="T12"> JULHO </text:span><text:span text:style-name="T10">DE</text:span><text:span text:style-name="T12"> </text:span><text:span text:style-name="T10">2015.</text:span></text:p>
      <text:p text:style-name="P6"/>
      <text:p text:style-name="P6"/>
      <text:p text:style-name="P9"/>
      <text:p text:style-name="P8"><text:span text:style-name="T13">Dispõe</text:span><text:span text:style-name="T15"> </text:span><text:span text:style-name="T13">sobre</text:span><text:span text:style-name="T15"> </text:span><text:span text:style-name="T13">a</text:span><text:span text:style-name="T15"> </text:span><text:span text:style-name="T13">gestão e</text:span><text:span text:style-name="T15"> </text:span><text:span text:style-name="T13">a</text:span><text:span text:style-name="T15"> </text:span><text:span text:style-name="T13">fiscalização</text:span><text:span text:style-name="T15"> </text:span><text:span text:style-name="T13">dos</text:span><text:span text:style-name="T15"> </text:span><text:span text:style-name="T13">contratos</text:span><text:span text:style-name="T15"> </text:span><text:span text:style-name="T13">celebrados</text:span><text:span text:style-name="T15"> </text:span><text:span text:style-name="T13">no</text:span><text:span text:style-name="T15"> </text:span><text:span text:style-name="T13">âmbito</text:span><text:span text:style-name="T15"> </text:span><text:span text:style-name="T13">da</text:span><text:span text:style-name="T15"> </text:span><text:span text:style-name="T13">PR/PB e nas demais unidades do MPF no Estado da Paraíba.</text:span></text:p>
      <text:p text:style-name="P10"/>
      <text:p text:style-name="P11"><text:tab/>O PROCURADOR-CHEFE DA PROCURADORIA DA REPÚBLICA NA PARAÍBA, no uso de suas atribuições legais, considerando o que dispõe <text:span text:style-name="T13">o</text:span><text:span text:style-name="T15"> </text:span><text:span text:style-name="T13">art.</text:span><text:span text:style-name="T15"> </text:span><text:span text:style-name="T13">58,</text:span><text:span text:style-name="T15"> </text:span><text:span text:style-name="T13">inciso</text:span><text:span text:style-name="T15"> </text:span><text:span text:style-name="T13">III,</text:span><text:span text:style-name="T15"> </text:span><text:span text:style-name="T13">da</text:span><text:span text:style-name="T15"> </text:span><text:span text:style-name="T13">Lei</text:span><text:span text:style-name="T15"> </text:span><text:span text:style-name="T13">n°</text:span><text:span text:style-name="T15"> </text:span><text:span text:style-name="T13">8.666/93,</text:span><text:span text:style-name="T15"> considerando a necessidade de aplicação da Portaria SG/MPF nº 110, de 6 de fevereiro de 2015, alterada pela Portaria SG/MPF nº 368, de 27 de abril de 2015, que regulamenta a gestão e a fiscalização dos contratos administrativos firmados pelo Ministério Público Federal, e tendo em vista a estrutura administrativa aprovada pela Portaria SG/MPF nº 382, Regimento Interno Administrativo do MPF para a Procuradoria da República na Paraíba, bem como </text:span><text:span text:style-name="T13">a</text:span><text:span text:style-name="T15"> </text:span><text:span text:style-name="T13">necessidade</text:span><text:span text:style-name="T15"> </text:span><text:span text:style-name="T13">de</text:span><text:span text:style-name="T15"> </text:span><text:span text:style-name="T13">aprimorar</text:span><text:span text:style-name="T15"> </text:span><text:span text:style-name="T13">os</text:span><text:span text:style-name="T15"> </text:span><text:span text:style-name="T13">procedimentos</text:span><text:span text:style-name="T15"> </text:span><text:span text:style-name="T13">de</text:span><text:span text:style-name="T15"> </text:span><text:span text:style-name="T13">gestão,</text:span><text:span text:style-name="T15"> </text:span><text:span text:style-name="T13">acompanhamento</text:span><text:span text:style-name="T15"> </text:span><text:span text:style-name="T13">e</text:span><text:span text:style-name="T15"> </text:span><text:span text:style-name="T13">fiscalização</text:span><text:span text:style-name="T15"> </text:span><text:span text:style-name="T13">dos</text:span><text:span text:style-name="T15"> </text:span><text:span text:style-name="T13">contratos,</text:span><text:span text:style-name="T15"> </text:span><text:span text:style-name="T13">convênios,</text:span><text:span text:style-name="T15"> </text:span><text:span text:style-name="T13">acordos,</text:span><text:span text:style-name="T15"> </text:span><text:span text:style-name="T13">ajustes</text:span><text:span text:style-name="T15"> </text:span><text:span text:style-name="T13">e</text:span><text:span text:style-name="T15"> </text:span><text:span text:style-name="T13">outros</text:span><text:span text:style-name="T15"> </text:span><text:span text:style-name="T13">instrumentos</text:span><text:span text:style-name="T15"> </text:span><text:span text:style-name="T13">relativos</text:span><text:span text:style-name="T15"> </text:span><text:span text:style-name="T13">ao</text:span><text:span text:style-name="T15"> </text:span><text:span text:style-name="T13">fornecimento</text:span><text:span text:style-name="T15"> </text:span><text:span text:style-name="T13">de</text:span><text:span text:style-name="T15"> </text:span><text:span text:style-name="T13">bens</text:span><text:span text:style-name="T15"> </text:span><text:span text:style-name="T13">e</text:span><text:span text:style-name="T15"> </text:span><text:span text:style-name="T13">serviços,</text:span><text:span text:style-name="T15"> </text:span><text:span text:style-name="T13">no</text:span><text:span text:style-name="T15"> </text:span><text:span text:style-name="T13">âmbito</text:span><text:span text:style-name="T15"> </text:span><text:span text:style-name="T13">desta</text:span><text:span text:style-name="T15"> </text:span><text:span text:style-name="T13">unidade e nas unidades do MPF no estado da Paraíba, resolve:</text:span></text:p>
      <text:p text:style-name="P11"><text:span text:style-name="T13"><text:tab/>Art.</text:span><text:span text:style-name="T15"> </text:span><text:span text:style-name="T13">1º.</text:span><text:span text:style-name="T15"> </text:span><text:span text:style-name="T13">Os</text:span><text:span text:style-name="T15"> </text:span><text:span text:style-name="T13">contratos</text:span><text:span text:style-name="T15"> </text:span><text:span text:style-name="T13">administrativos e os instrumentos hábeis a substituí-los</text:span><text:span text:style-name="T15"> </text:span><text:span text:style-name="T13">serão</text:span><text:span text:style-name="T15"> </text:span><text:span text:style-name="T13">acompanhados,</text:span><text:span text:style-name="T15"> </text:span><text:span text:style-name="T13">controlados</text:span><text:span text:style-name="T15"> </text:span><text:span text:style-name="T13">e</text:span><text:span text:style-name="T15"> </text:span><text:span text:style-name="T13">fiscalizados</text:span><text:span text:style-name="T15"> </text:span><text:span text:style-name="T13">por</text:span><text:span text:style-name="T15"> </text:span><text:span text:style-name="T13">servidores, comissões</text:span><text:span text:style-name="T15"> </text:span><text:span text:style-name="T13">ou</text:span><text:span text:style-name="T15"> </text:span><text:span text:style-name="T13">setores</text:span><text:span text:style-name="T15"> </text:span><text:span text:style-name="T13">previamente</text:span><text:span text:style-name="T15"> </text:span><text:span text:style-name="T13">designados,</text:span><text:span text:style-name="T15"> </text:span><text:span text:style-name="T13">conforme</text:span><text:span text:style-name="T15"> </text:span><text:span text:style-name="T13">previsto</text:span><text:span text:style-name="T15"> </text:span><text:span text:style-name="T13">no</text:span><text:span text:style-name="T15"> </text:span><text:span text:style-name="T13">artigo</text:span><text:span text:style-name="T15"> </text:span><text:span text:style-name="T13">67</text:span><text:span text:style-name="T15"> </text:span><text:span text:style-name="T13">da</text:span><text:span text:style-name="T15"> </text:span><text:span text:style-name="T13">Lei nº 8.666/93</text:span><text:span text:style-name="T15"> </text:span><text:span text:style-name="T13">e</text:span><text:span text:style-name="T15"> </text:span><text:span text:style-name="T13">no</text:span><text:span text:style-name="T15"> </text:span><text:span text:style-name="T13">artigo</text:span><text:span text:style-name="T15"> </text:span><text:span text:style-name="T13">6º</text:span><text:span text:style-name="T15"> </text:span><text:span text:style-name="T13">do</text:span><text:span text:style-name="T15"> </text:span><text:span text:style-name="T13">Decreto</text:span><text:span text:style-name="T15"> </text:span><text:span text:style-name="T13">nº</text:span><text:span text:style-name="T15"> </text:span><text:span text:style-name="T13">2.271/97,</text:span><text:span text:style-name="T15"> </text:span><text:span text:style-name="T13">de</text:span><text:span text:style-name="T15"> </text:span><text:span text:style-name="T13">acordo</text:span><text:span text:style-name="T15"> </text:span><text:span text:style-name="T13">com</text:span><text:span text:style-name="T15"> </text:span><text:span text:style-name="T13">as</text:span><text:span text:style-name="T15"> </text:span><text:span text:style-name="T13">orientações</text:span><text:span text:style-name="T15"> </text:span><text:span text:style-name="T13">previstas</text:span><text:span text:style-name="T15"> </text:span><text:span text:style-name="T13">nesta</text:span><text:span text:style-name="T15"> p</text:span><text:span text:style-name="T13">ortaria.</text:span></text:p>
      <text:p text:style-name="P17"/>
      <text:p text:style-name="P14"><text:span text:style-name="T13">CAPÍTULO</text:span><text:span text:style-name="T15"> </text:span><text:span text:style-name="T13">I</text:span></text:p>
      <text:p text:style-name="P14"><text:span text:style-name="T15"><text:s/></text:span><text:span text:style-name="T13">DAS DISPOSIÇÕES PRELIMINARES</text:span></text:p>
      <text:p text:style-name="P11"><text:span text:style-name="T13"><text:tab/><text:tab/>Art.</text:span><text:span text:style-name="T15"> 2</text:span><text:span text:style-name="T13">°.</text:span><text:span text:style-name="T15"> </text:span><text:span text:style-name="T13">Para</text:span><text:span text:style-name="T15"> </text:span><text:span text:style-name="T13">fins</text:span><text:span text:style-name="T15"> </text:span><text:span text:style-name="T13">do</text:span><text:span text:style-name="T15"> </text:span><text:span text:style-name="T13">disposto</text:span><text:span text:style-name="T15"> </text:span><text:span text:style-name="T13">nesta</text:span><text:span text:style-name="T15"> </text:span><text:span text:style-name="T13">Portaria,</text:span><text:span text:style-name="T15"> bem como para fins de fazer </text:span><text:soft-page-break/><text:span text:style-name="T15">correspondência à estrutura administrativa existente na PRPB, de acordo com o Regimento Interno do MPF aprovado e ao contido na Portaria SG/MPF nº 110, fica estabelecido que:</text:span></text:p>
      <text:p text:style-name="P11"><text:span text:style-name="T13"><text:tab/>I</text:span><text:span text:style-name="T15"> – Cabe à Seção de Contratações e Gestão Contratual o gerenciamento e acompanhamento da execução contratual, respondendo pela gestão contratual do contrato, no âmbito da PRPB</text:span><text:span text:style-name="T13">;</text:span></text:p>
      <text:p text:style-name="P16"><text:tab/>II – Cabe ao fiscal de contrato, servidor designado para auxiliar a unidade de gestão de contratos, a fiscalização dos aspectos administrativos do contrato, e acompanhamento e fiscalização da execução de serviço ou fornecimento de bens do ponto de vista funcional;</text:p>
      <text:p text:style-name="P11"><text:span text:style-name="T13"><text:tab/>III – Cabe ao </text:span><text:span text:style-name="T15"><text:s/>Chefe da Seção de Contratações e Gestão Contratual, auxiliado pelo fiscal do contrato, nos termos do inciso anterior, as</text:span><text:span text:style-name="T13"> formalidades administrativas do contrato, bem assim os aspectos administrativos do contrato,</text:span><text:span text:style-name="T23"> </text:span><text:span text:style-name="T13">como o gerenciamento, gestão e acompanhamento da execução contratual, no âmbito da PRPB</text:span><text:span text:style-name="T15">;</text:span></text:p>
      <text:p text:style-name="P11"><text:span text:style-name="T15"><text:tab/>IV – Caberá à </text:span><text:span text:style-name="T22">Comissão de Análise de Infrações e Sanções Administrativas a</text:span><text:span text:style-name="T15"> análise de infrações e sanções administrativas</text:span><text:span text:style-name="T22">.</text:span></text:p>
      <text:p text:style-name="P16"><text:tab/>§<text:span text:style-name="T14"> </text:span>1º<text:span text:style-name="T14"> </text:span><text:s/>Além das definições constantes no art. 2º, da Portaria nº SG/MPF nº 110, considera-se, ainda:</text:p>
      <text:p text:style-name="P11"><text:span text:style-name="T13"><text:tab/>I</text:span><text:span text:style-name="T15"> – </text:span><text:span text:style-name="T13">Preposto:</text:span><text:span text:style-name="T15"> </text:span><text:span text:style-name="T13">representante</text:span><text:span text:style-name="T15"> </text:span><text:span text:style-name="T13">da</text:span><text:span text:style-name="T15"> </text:span><text:span text:style-name="T13">contratada</text:span><text:span text:style-name="T15"> </text:span><text:span text:style-name="T13">perante</text:span><text:span text:style-name="T15"> </text:span><text:span text:style-name="T13">a</text:span><text:span text:style-name="T15"> </text:span><text:span text:style-name="T13">Administração,</text:span><text:span text:style-name="T15"> </text:span><text:span text:style-name="T13">com</text:span><text:span text:style-name="T15"> </text:span><text:span text:style-name="T13">indicação</text:span><text:span text:style-name="T15"> </text:span><text:span text:style-name="T13">expressa</text:span><text:span text:style-name="T15"> </text:span><text:span text:style-name="T13">no</text:span><text:span text:style-name="T15"> </text:span><text:span text:style-name="T13">próprio</text:span><text:span text:style-name="T15"> </text:span><text:span text:style-name="T13">contrato</text:span><text:span text:style-name="T15"> </text:span><text:span text:style-name="T13">ou</text:span><text:span text:style-name="T15"> </text:span><text:span text:style-name="T13">por</text:span><text:span text:style-name="T15"> </text:span><text:span text:style-name="T13">meio</text:span><text:span text:style-name="T15"> </text:span><text:span text:style-name="T13">de</text:span><text:span text:style-name="T15"> </text:span><text:span text:style-name="T13">expediente</text:span><text:span text:style-name="T15"> </text:span><text:span text:style-name="T13">específico,</text:span><text:span text:style-name="T15"> a quem incumbe a </text:span><text:span text:style-name="T13">prática</text:span><text:span text:style-name="T15"> </text:span><text:span text:style-name="T13">dos</text:span><text:span text:style-name="T15"> </text:span><text:span text:style-name="T13">atos</text:span><text:span text:style-name="T15"> </text:span><text:span text:style-name="T13">necessários</text:span><text:span text:style-name="T15"> </text:span><text:span text:style-name="T13">ao</text:span><text:span text:style-name="T15"> </text:span><text:span text:style-name="T13">regular</text:span><text:span text:style-name="T15"> </text:span><text:span text:style-name="T13">cumprimento</text:span><text:span text:style-name="T15"> </text:span><text:span text:style-name="T13">das</text:span><text:span text:style-name="T15"> </text:span><text:span text:style-name="T13">obrigações</text:span><text:span text:style-name="T15"> </text:span><text:span text:style-name="T13">assumidas</text:span><text:span text:style-name="T15"> </text:span><text:span text:style-name="T13">pela</text:span><text:span text:style-name="T15"> </text:span><text:span text:style-name="T13">contratada</text:span><text:span text:style-name="T15"> </text:span><text:span text:style-name="T13">e</text:span><text:span text:style-name="T15"> ao </text:span><text:span text:style-name="T13">atendimento</text:span><text:span text:style-name="T15"> </text:span><text:span text:style-name="T13">às</text:span><text:span text:style-name="T15"> </text:span><text:span text:style-name="T13">recomendações</text:span><text:span text:style-name="T15"> </text:span><text:span text:style-name="T13">feitas</text:span><text:span text:style-name="T15"> </text:span><text:span text:style-name="T13">pela</text:span><text:span text:style-name="T15"> </text:span><text:span text:style-name="T13">Administração</text:span><text:span text:style-name="T15"> </text:span><text:span text:style-name="T13">no</text:span><text:span text:style-name="T15"> </text:span><text:span text:style-name="T13">curso</text:span><text:span text:style-name="T15"> </text:span><text:span text:style-name="T13">da</text:span><text:span text:style-name="T15"> </text:span><text:span text:style-name="T13">execução</text:span><text:span text:style-name="T15"> </text:span><text:span text:style-name="T13">do</text:span><text:span text:style-name="T15"> </text:span><text:span text:style-name="T13">contrato;</text:span></text:p>
      <text:p text:style-name="P11"><text:span text:style-name="T13"><text:tab/>II</text:span><text:span text:style-name="T15"> – </text:span><text:span text:style-name="T13">Termo</text:span><text:span text:style-name="T15"> </text:span><text:span text:style-name="T13">de</text:span><text:span text:style-name="T15"> r</text:span><text:span text:style-name="T13">ecebimento</text:span><text:span text:style-name="T15"> p</text:span><text:span text:style-name="T13">rovisório:</text:span><text:span text:style-name="T15"> </text:span><text:span text:style-name="T13">termo</text:span><text:span text:style-name="T15"> </text:span><text:span text:style-name="T13">circunstanciado,</text:span><text:span text:style-name="T15"> </text:span><text:span text:style-name="T13">lavrado</text:span><text:span text:style-name="T15"> </text:span><text:span text:style-name="T13">pelo</text:span><text:span text:style-name="T15"> f</text:span><text:span text:style-name="T13">iscal</text:span><text:span text:style-name="T15"> </text:span><text:span text:style-name="T13">ou comissão específica designada pelo Procurador-Chefe,</text:span><text:span text:style-name="T15"> para descrever </text:span><text:span text:style-name="T13">as</text:span><text:span text:style-name="T15"> </text:span><text:span text:style-name="T13">condições</text:span><text:span text:style-name="T15"> </text:span><text:span text:style-name="T13">em</text:span><text:span text:style-name="T15"> </text:span><text:span text:style-name="T13">que</text:span><text:span text:style-name="T15"> </text:span><text:span text:style-name="T13">o</text:span><text:span text:style-name="T15"> </text:span><text:span text:style-name="T13">objeto</text:span><text:span text:style-name="T15"> </text:span><text:span text:style-name="T13">do</text:span><text:span text:style-name="T15"> </text:span><text:span text:style-name="T13">contrato</text:span><text:span text:style-name="T15"> </text:span><text:span text:style-name="T13">foi</text:span><text:span text:style-name="T15"> recebido</text:span><text:span text:style-name="T13">,</text:span><text:span text:style-name="T15"> </text:span><text:span text:style-name="T13">o</text:span><text:span text:style-name="T15"> </text:span><text:span text:style-name="T13">qual</text:span><text:span text:style-name="T15"> </text:span><text:span text:style-name="T13">será</text:span><text:span text:style-name="T15"> </text:span><text:span text:style-name="T13">submetido</text:span><text:span text:style-name="T15"> à Seção de Contratações e Gestão Contratual </text:span><text:span text:style-name="T13">para</text:span><text:span text:style-name="T15"> </text:span><text:span text:style-name="T13">ratificação;</text:span></text:p>
      <text:p text:style-name="P11"><text:span text:style-name="T13"><text:tab/>III</text:span><text:span text:style-name="T15"> – </text:span><text:span text:style-name="T13">Termo</text:span><text:span text:style-name="T15"> </text:span><text:span text:style-name="T13">de</text:span><text:span text:style-name="T15"> r</text:span><text:span text:style-name="T13">ecebimento</text:span><text:span text:style-name="T15"> d</text:span><text:span text:style-name="T13">efinitivo:</text:span><text:span text:style-name="T15"> </text:span><text:span text:style-name="T13">termo</text:span><text:span text:style-name="T15"> </text:span><text:span text:style-name="T13">a</text:span><text:span text:style-name="T15"> </text:span><text:span text:style-name="T13">ser</text:span><text:span text:style-name="T15"> </text:span><text:span text:style-name="T13">lavrado</text:span><text:span text:style-name="T15"> </text:span><text:span text:style-name="T13">pelo</text:span><text:span text:style-name="T15"> f</text:span><text:span text:style-name="T13">iscal</text:span><text:span text:style-name="T15"> </text:span><text:span text:style-name="T13">ou comissão específica designada pelo Procurador-Chefe,</text:span><text:span text:style-name="T15"> </text:span><text:span text:style-name="T13">quando</text:span><text:span text:style-name="T15"> </text:span><text:span text:style-name="T13">verificada</text:span><text:span text:style-name="T15"> </text:span><text:span text:style-name="T13">a</text:span><text:span text:style-name="T15"> </text:span><text:span text:style-name="T13">perfeita</text:span><text:span text:style-name="T15"> </text:span><text:span text:style-name="T13">regularidade</text:span><text:span text:style-name="T15"> </text:span><text:span text:style-name="T13">na</text:span><text:span text:style-name="T15"> </text:span><text:span text:style-name="T13">entrega</text:span><text:span text:style-name="T15"> </text:span><text:span text:style-name="T13">do</text:span><text:span text:style-name="T15"> </text:span><text:span text:style-name="T13">objeto</text:span><text:span text:style-name="T15"> </text:span><text:span text:style-name="T13">contratado,</text:span><text:span text:style-name="T15"> </text:span><text:span text:style-name="T13">atestada</text:span><text:span text:style-name="T15"> </text:span><text:span text:style-name="T13">motivadamente,</text:span><text:span text:style-name="T15"> </text:span><text:span text:style-name="T13">após</text:span><text:span text:style-name="T15"> </text:span><text:span text:style-name="T13">a</text:span><text:span text:style-name="T15"> </text:span><text:span text:style-name="T13">comparação</text:span><text:span text:style-name="T15"> </text:span><text:span text:style-name="T13">entre</text:span><text:span text:style-name="T15"> </text:span><text:span text:style-name="T13">o</text:span><text:span text:style-name="T15"> </text:span><text:span text:style-name="T13">objeto</text:span><text:span text:style-name="T15"> </text:span><text:span text:style-name="T13">recebido</text:span><text:span text:style-name="T15"> </text:span><text:span text:style-name="T13">e</text:span><text:span text:style-name="T15"> </text:span><text:span text:style-name="T13">o</text:span><text:span text:style-name="T15"> </text:span><text:span text:style-name="T13">especificado</text:span><text:span text:style-name="T15"> </text:span><text:span text:style-name="T13">nas</text:span><text:span text:style-name="T15"> </text:span><text:span text:style-name="T13">cláusulas</text:span><text:span text:style-name="T15"> </text:span><text:span text:style-name="T13">contratuais,</text:span><text:span text:style-name="T15"> </text:span><text:span text:style-name="T13">devendo</text:span><text:span text:style-name="T15"> </text:span><text:span text:style-name="T13">ser</text:span><text:span text:style-name="T15"> </text:span><text:span text:style-name="T13">assinado</text:span><text:span text:style-name="T15"> </text:span><text:span text:style-name="T13">pelo</text:span><text:span text:style-name="T15"> f</text:span><text:span text:style-name="T13">iscal</text:span><text:span text:style-name="T15"> e/ou comissão específica referenciada acima.</text:span></text:p>
      <text:p text:style-name="P11"><text:span text:style-name="T13"><text:tab/>§</text:span><text:span text:style-name="T15"> 2</text:span><text:span text:style-name="T13">º</text:span><text:span text:style-name="T15"> </text:span><text:span text:style-name="T13">A</text:span><text:span text:style-name="T15"> </text:span><text:span text:style-name="T13">designação</text:span><text:span text:style-name="T15"> </text:span><text:span text:style-name="T13">do</text:span><text:span text:style-name="T15"> f</text:span><text:span text:style-name="T13">iscal,</text:span><text:span text:style-name="T15"> </text:span><text:span text:style-name="T13">assim</text:span><text:span text:style-name="T15"> </text:span><text:span text:style-name="T13">como</text:span><text:span text:style-name="T15"> </text:span><text:span text:style-name="T13">de</text:span><text:span text:style-name="T15"> </text:span><text:span text:style-name="T13">seu</text:span><text:span text:style-name="T15"> </text:span><text:span text:style-name="T13">substituto,</text:span><text:span text:style-name="T15"> </text:span><text:span text:style-name="T13">será</text:span><text:span text:style-name="T15"> </text:span><text:span text:style-name="T13">formalizada</text:span><text:span text:style-name="T15"> </text:span><text:span text:style-name="T13">por</text:span><text:span text:style-name="T15"> p</text:span><text:span text:style-name="T13">ortaria</text:span><text:span text:style-name="T15"> </text:span><text:span text:style-name="T13">do</text:span><text:span text:style-name="T15"> Secretário Estadual</text:span><text:span text:style-name="T13">, </text:span><text:span text:style-name="T15">após indicação dos nomes pelas áreas envolvidas nas contratações.</text:span></text:p>
      <text:p text:style-name="P17"/>
      <text:p text:style-name="P14"><text:soft-page-break/><text:span text:style-name="T13">Capítulo</text:span><text:span text:style-name="T15"> </text:span><text:span text:style-name="T13">II</text:span></text:p>
      <text:p text:style-name="P14"><text:span text:style-name="T15"><text:s/></text:span><text:span text:style-name="T13">DA GESTÃO DOS CONTRATOS ADMINISTRATIVOS</text:span></text:p>
      <text:p text:style-name="P11"><text:span text:style-name="T13"><text:tab/>Art.</text:span><text:span text:style-name="T15"> 3º. Além das atribuições previstas na Portaria SG/MPF nº 110 e na Portaria SG/MPF nº 382, compete à Seção de Contratações e Gestão Contratual:</text:span></text:p>
      <text:p text:style-name="P11"><text:span text:style-name="T13"><text:tab/>I</text:span><text:span text:style-name="T15"> – </text:span><text:span text:style-name="T13">fiscalizar</text:span><text:span text:style-name="T15"> </text:span><text:span text:style-name="T13">o</text:span><text:span text:style-name="T15"> </text:span><text:span text:style-name="T13">cumprimento</text:span><text:span text:style-name="T15"> </text:span><text:span text:style-name="T13">das</text:span><text:span text:style-name="T15"> </text:span><text:span text:style-name="T13">cláusulas</text:span><text:span text:style-name="T15"> </text:span><text:span text:style-name="T13">referentes</text:span><text:span text:style-name="T15"> </text:span><text:span text:style-name="T13">às</text:span><text:span text:style-name="T15"> </text:span><text:span text:style-name="T13">obrigações</text:span><text:span text:style-name="T15"> </text:span><text:span text:style-name="T13">contratuais;</text:span></text:p>
      <text:p text:style-name="P11"><text:span text:style-name="T13"><text:tab/>II</text:span><text:span text:style-name="T15"> – </text:span><text:span text:style-name="T13">controlar</text:span><text:span text:style-name="T15"> </text:span><text:span text:style-name="T13">as</text:span><text:span text:style-name="T15"> </text:span><text:span text:style-name="T13">atividades</text:span><text:span text:style-name="T15"> </text:span><text:span text:style-name="T13">exercidas</text:span><text:span text:style-name="T15"> p</text:span><text:span text:style-name="T13">elos</text:span><text:span text:style-name="T15"> </text:span><text:span text:style-name="T13">Fiscais</text:span><text:span text:style-name="T15"> </text:span><text:span text:style-name="T13">de</text:span><text:span text:style-name="T15"> </text:span><text:span text:style-name="T13">Contrato</text:span><text:span text:style-name="T15"> </text:span><text:span text:style-name="T13">no</text:span><text:span text:style-name="T15"> </text:span><text:span text:style-name="T13">âmbito</text:span><text:span text:style-name="T15"> </text:span><text:span text:style-name="T13">dos</text:span><text:span text:style-name="T15"> </text:span><text:span text:style-name="T13">instrumentos</text:span><text:span text:style-name="T15"> </text:span><text:span text:style-name="T13">sob</text:span><text:span text:style-name="T15"> </text:span><text:span text:style-name="T13">responsabilidade</text:span><text:span text:style-name="T15"> </text:span><text:span text:style-name="T13">deles,</text:span><text:span text:style-name="T15"> </text:span><text:span text:style-name="T13">reportando</text:span><text:span text:style-name="T15"> </text:span><text:span text:style-name="T13">à</text:span><text:span text:style-name="T15"> Secretaria Estadual as </text:span><text:span text:style-name="T13">irregularidades</text:span><text:span text:style-name="T15"> </text:span><text:span text:style-name="T13">identificadas ou não resolvidas, que não sejam de suas atribuições;</text:span></text:p>
      <text:p text:style-name="P11"><text:tab/>III <text:span text:style-name="T15">–</text:span> elaborar, quando solicitado, após consulta ao fiscal, Atestado de Capacidade Técnica, submetendo-o ao Coordenador de Administração, que o assinará;</text:p>
      <text:p text:style-name="P11"><text:span text:style-name="T13"><text:tab/>IV</text:span><text:span text:style-name="T15"> – </text:span><text:span text:style-name="T13">prestar</text:span><text:span text:style-name="T15"> </text:span><text:span text:style-name="T13">informações</text:span><text:span text:style-name="T15"> </text:span><text:span text:style-name="T13">ao</text:span><text:span text:style-name="T15"> </text:span><text:span text:style-name="T13">Coordenador</text:span><text:span text:style-name="T15"> </text:span><text:span text:style-name="T13">de</text:span><text:span text:style-name="T15"> </text:span><text:span text:style-name="T13">Administração</text:span><text:span text:style-name="T15"> </text:span><text:span text:style-name="T13">sobre</text:span><text:span text:style-name="T15"> </text:span><text:span text:style-name="T13">a</text:span><text:span text:style-name="T15"> </text:span><text:span text:style-name="T13">execução</text:span><text:span text:style-name="T15"> </text:span><text:span text:style-name="T13">do</text:span><text:span text:style-name="T15"> </text:span><text:span text:style-name="T13">contrato,</text:span><text:span text:style-name="T15"> </text:span><text:span text:style-name="T13">encaminhando,</text:span><text:span text:style-name="T15"> </text:span><text:span text:style-name="T13">sempre</text:span><text:span text:style-name="T15"> </text:span><text:span text:style-name="T13">que</text:span><text:span text:style-name="T15"> </text:span><text:span text:style-name="T13">solicitado,</text:span><text:span text:style-name="T15"> </text:span><text:span text:style-name="T13">relatório</text:span><text:span text:style-name="T15"> </text:span><text:span text:style-name="T13">de</text:span><text:span text:style-name="T15"> </text:span><text:span text:style-name="T13">acompanhamento</text:span><text:span text:style-name="T15"> </text:span><text:span text:style-name="T13">das</text:span><text:span text:style-name="T15"> </text:span><text:span text:style-name="T13">obras</text:span><text:span text:style-name="T15"> </text:span><text:span text:style-name="T13">ou</text:span><text:span text:style-name="T15"> </text:span><text:span text:style-name="T13">serviços</text:span><text:span text:style-name="T15"> </text:span><text:span text:style-name="T13">contratados;</text:span></text:p>
      <text:p text:style-name="P11"><text:span text:style-name="T13"><text:tab/>V</text:span><text:span text:style-name="T15"> – </text:span><text:span text:style-name="T13">auxiliar</text:span><text:span text:style-name="T15"> </text:span><text:span text:style-name="T13">o</text:span><text:span text:style-name="T15"> </text:span><text:span text:style-name="T13">Coordenador</text:span><text:span text:style-name="T15"> </text:span><text:span text:style-name="T13">de</text:span><text:span text:style-name="T15"> </text:span><text:span text:style-name="T13">Administração</text:span><text:span text:style-name="T15"> </text:span><text:span text:style-name="T13">na</text:span><text:span text:style-name="T15"> </text:span><text:span text:style-name="T13">criação</text:span><text:span text:style-name="T15"> </text:span><text:span text:style-name="T13">de</text:span><text:span text:style-name="T15"> </text:span><text:span text:style-name="T13">mecanismos</text:span><text:span text:style-name="T15"> </text:span><text:span text:style-name="T13">de</text:span><text:span text:style-name="T15"> </text:span><text:span text:style-name="T13">controle</text:span><text:span text:style-name="T15"> </text:span><text:span text:style-name="T13">para</text:span><text:span text:style-name="T15"> </text:span><text:span text:style-name="T13">assegurar</text:span><text:span text:style-name="T15"> </text:span><text:span text:style-name="T13">à</text:span><text:span text:style-name="T15"> Procuradoria da República na Paraíba </text:span><text:span text:style-name="T13">a</text:span><text:span text:style-name="T15"> </text:span><text:span text:style-name="T13">qualidade</text:span><text:span text:style-name="T15"> </text:span><text:span text:style-name="T13">no</text:span><text:span text:style-name="T15"> </text:span><text:span text:style-name="T13">fornecimento</text:span><text:span text:style-name="T15"> </text:span><text:span text:style-name="T13">de</text:span><text:span text:style-name="T15"> </text:span><text:span text:style-name="T13">materiais</text:span><text:span text:style-name="T15"> </text:span><text:span text:style-name="T13">ou</text:span><text:span text:style-name="T15"> </text:span><text:span text:style-name="T13">equipamentos</text:span><text:span text:style-name="T15"> </text:span><text:span text:style-name="T13">e</text:span><text:span text:style-name="T15"> </text:span><text:span text:style-name="T13">na</text:span><text:span text:style-name="T15"> </text:span><text:span text:style-name="T13">execução</text:span><text:span text:style-name="T15"> </text:span><text:span text:style-name="T13">dos</text:span><text:span text:style-name="T15"> </text:span><text:span text:style-name="T13">serviços</text:span><text:span text:style-name="T15"> </text:span><text:span text:style-name="T13">contratados;</text:span></text:p>
      <text:p text:style-name="P16"><text:tab/>VI – oficiar as empresas contratadas para que se pronunciem sobre o interesse na prorrogação dos contratos, estabelecendo o prazo de 10 (dez) dias para resposta, a contar da data do recebimento do referido ofício, sendo o silêncio entendido como recusa, circunstância que deve constar expressamente da comunicação; </text:p>
      <text:p text:style-name="P11"><text:span text:style-name="T13"><text:tab/>VII</text:span><text:span text:style-name="T15"> – c</text:span><text:span text:style-name="T13">omunicar</text:span><text:span text:style-name="T15"> </text:span><text:span text:style-name="T13">à</text:span><text:span text:style-name="T15"> Coordenadoria de Administração</text:span><text:span text:style-name="T13">,</text:span><text:span text:style-name="T15"> </text:span><text:span text:style-name="T13">por</text:span><text:span text:style-name="T15"> </text:span><text:span text:style-name="T13">escrito,</text:span><text:span text:style-name="T15"> com antecedência mínima de 120 (cento e vinte) dias para o término do prazo de vigência dos contratos sob sua responsabilidade, sempre que o fiscal do Contrato não se manifestar sobre a necessidade, ou não, de prorrogação contratual, a fim de que sejam adotadas as medidas necessárias para a solução do problema, após consulta à empresa acerca da aceitação da prorrogação;</text:span></text:p>
      <text:p text:style-name="P11"><text:span text:style-name="T13"><text:tab/>VIII</text:span><text:span text:style-name="T15"> – </text:span><text:span text:style-name="T13">promover</text:span><text:span text:style-name="T15"> </text:span><text:span text:style-name="T13">e</text:span><text:span text:style-name="T15"> </text:span><text:span text:style-name="T13">instruir</text:span><text:span text:style-name="T15"> </text:span><text:span text:style-name="T13">procedimento</text:span><text:span text:style-name="T15"> </text:span><text:span text:style-name="T13">para</text:span><text:span text:style-name="T15"> </text:span><text:span text:style-name="T13">reequilíbrio</text:span><text:span text:style-name="T15"> </text:span><text:span text:style-name="T13">econômico financeiro;</text:span></text:p>
      <text:p text:style-name="P11"><text:span text:style-name="T13"><text:tab/>IX</text:span><text:span text:style-name="T15"> – </text:span><text:span text:style-name="T13">controlar</text:span><text:span text:style-name="T15"> </text:span><text:span text:style-name="T13">os</text:span><text:span text:style-name="T15"> </text:span><text:span text:style-name="T13">prazos, juntamente com os Fiscais,</text:span><text:span text:style-name="T15"> </text:span><text:span text:style-name="T13">de</text:span><text:span text:style-name="T15"> </text:span><text:span text:style-name="T13">vencimento</text:span><text:span text:style-name="T15"> </text:span><text:span text:style-name="T13">dos</text:span><text:span text:style-name="T15"> </text:span><text:span text:style-name="T13">contratos;</text:span></text:p>
      <text:p text:style-name="P11"><text:span text:style-name="T13"><text:tab/>X</text:span><text:span text:style-name="T15"> – </text:span><text:span text:style-name="T13">promover</text:span><text:span text:style-name="T15"> </text:span><text:span text:style-name="T13">e</text:span><text:span text:style-name="T15"> </text:span><text:span text:style-name="T13">instruir</text:span><text:span text:style-name="T15"> </text:span><text:span text:style-name="T13">os</text:span><text:span text:style-name="T15"> </text:span><text:span text:style-name="T13">procedimentos</text:span><text:span text:style-name="T15"> </text:span><text:span text:style-name="T13">de</text:span><text:span text:style-name="T15"> </text:span><text:span text:style-name="T13">repactuação,</text:span><text:span text:style-name="T15"> </text:span><text:span text:style-name="T13">negociação</text:span><text:span text:style-name="T15"> </text:span><text:span text:style-name="T13">e</text:span><text:span text:style-name="T15"> </text:span><text:span text:style-name="T13">reajuste;</text:span></text:p>
      <text:p text:style-name="P11"><text:span text:style-name="T13"><text:tab/>XI</text:span><text:span text:style-name="T15"> – </text:span><text:span text:style-name="T13">promover</text:span><text:span text:style-name="T15"> </text:span><text:span text:style-name="T13">e</text:span><text:span text:style-name="T15"> </text:span><text:span text:style-name="T13">instruir</text:span><text:span text:style-name="T15"> </text:span><text:span text:style-name="T13">procedimento</text:span><text:span text:style-name="T15"> </text:span><text:span text:style-name="T13">para</text:span><text:span text:style-name="T15"> </text:span><text:span text:style-name="T13">rescisão</text:span><text:span text:style-name="T15"> </text:span><text:span text:style-name="T13">contratual;</text:span></text:p>
      <text:p text:style-name="P11"><text:soft-page-break/><text:span text:style-name="T13"><text:tab/>XII</text:span><text:span text:style-name="T15"> – </text:span><text:span text:style-name="T13">promover</text:span><text:span text:style-name="T15"> </text:span><text:span text:style-name="T13">e</text:span><text:span text:style-name="T15"> </text:span><text:span text:style-name="T13">instruir</text:span><text:span text:style-name="T15"> </text:span><text:span text:style-name="T13">procedimento</text:span><text:span text:style-name="T15"> </text:span><text:span text:style-name="T13">para</text:span><text:span text:style-name="T15"> </text:span><text:span text:style-name="T13">aplicação</text:span><text:span text:style-name="T15"> </text:span><text:span text:style-name="T13">de</text:span><text:span text:style-name="T15"> </text:span><text:span text:style-name="T13">penalidade, a partir manifestação dos Fiscais ou caso tenha conhecimento direto de irregularidades contratuais não sanadas;</text:span></text:p>
      <text:p text:style-name="P11"><text:span text:style-name="T13"><text:tab/>XIII</text:span><text:span text:style-name="T15"> – </text:span><text:span text:style-name="T13">elaborar</text:span><text:span text:style-name="T15"> </text:span><text:span text:style-name="T13">e</text:span><text:span text:style-name="T15"> </text:span><text:span text:style-name="T13">aperfeiçoar</text:span><text:span text:style-name="T15"> </text:span><text:span text:style-name="T13">os</text:span><text:span text:style-name="T15"> </text:span><text:span text:style-name="T13">contratos</text:span><text:span text:style-name="T15"> </text:span><text:span text:style-name="T13">administrativos,</text:span><text:span text:style-name="T15"> </text:span><text:span text:style-name="T13">com</text:span><text:span text:style-name="T15"> </text:span><text:span text:style-name="T13">o</text:span><text:span text:style-name="T15"> </text:span><text:span text:style-name="T13">auxílio</text:span><text:span text:style-name="T15"> </text:span><text:span text:style-name="T13">dos</text:span><text:span text:style-name="T15"> </text:span><text:span text:style-name="T13">Fiscais</text:span><text:span text:style-name="T15"> </text:span><text:span text:style-name="T13">de</text:span><text:span text:style-name="T15"> </text:span><text:span text:style-name="T13">Contratos;</text:span></text:p>
      <text:p text:style-name="P11"><text:span text:style-name="T13"><text:tab/>XIV</text:span><text:span text:style-name="T15"> – promover e instruir procedimento para a </text:span><text:span text:style-name="T13">liberação</text:span><text:span text:style-name="T15"> </text:span><text:span text:style-name="T13">do(s)</text:span><text:span text:style-name="T15"> </text:span><text:span text:style-name="T13">pagamento(s);</text:span></text:p>
      <text:p text:style-name="P11"><text:span text:style-name="T13"><text:tab/>XV</text:span><text:span text:style-name="T15"> – </text:span><text:span text:style-name="T13">analisar</text:span><text:span text:style-name="T15"> a </text:span><text:span text:style-name="T13">documentação</text:span><text:span text:style-name="T15"> </text:span><text:span text:style-name="T13">comprobatória</text:span><text:span text:style-name="T15"> </text:span><text:span text:style-name="T13">do</text:span><text:span text:style-name="T15"> </text:span><text:span text:style-name="T13">cumprimento</text:span><text:span text:style-name="T15"> </text:span><text:span text:style-name="T13">das</text:span><text:span text:style-name="T15"> </text:span><text:span text:style-name="T13">obrigações</text:span><text:span text:style-name="T15"> </text:span><text:span text:style-name="T13">e</text:span><text:span text:style-name="T15"> </text:span><text:span text:style-name="T13">encargos</text:span><text:span text:style-name="T15"> </text:span><text:span text:style-name="T13">trabalhistas</text:span><text:span text:style-name="T15"> </text:span><text:span text:style-name="T13">e</text:span><text:span text:style-name="T15"> </text:span><text:span text:style-name="T13">sociais,</text:span><text:span text:style-name="T15"> </text:span><text:span text:style-name="T13">bem</text:span><text:span text:style-name="T15"> </text:span><text:span text:style-name="T13">como</text:span><text:span text:style-name="T15"> </text:span><text:span text:style-name="T13">documentos</text:span><text:span text:style-name="T15"> </text:span><text:span text:style-name="T13">fiscais</text:span><text:span text:style-name="T15"> </text:span><text:span text:style-name="T13">apresentados</text:span><text:span text:style-name="T15"> </text:span><text:span text:style-name="T13">pela</text:span><text:span text:style-name="T15"> </text:span><text:span text:style-name="T13">contratada;</text:span></text:p>
      <text:p text:style-name="P11"><text:span text:style-name="T13"><text:tab/>XVI</text:span><text:span text:style-name="T15"> – </text:span><text:span text:style-name="T13">atestar</text:span><text:span text:style-name="T15"> </text:span><text:span text:style-name="T13">a</text:span><text:span text:style-name="T15"> </text:span><text:span text:style-name="T13">regularidade</text:span><text:span text:style-name="T15"> </text:span><text:span text:style-name="T13">da</text:span><text:span text:style-name="T15"> </text:span><text:span text:style-name="T13">documentação</text:span><text:span text:style-name="T15"> </text:span><text:span text:style-name="T13">apresentada</text:span><text:span text:style-name="T15"> </text:span><text:span text:style-name="T13">pela</text:span><text:span text:style-name="T15"> </text:span><text:span text:style-name="T13">contratada;</text:span></text:p>
      <text:p text:style-name="P11"><text:span text:style-name="T13"><text:tab/>XVII</text:span><text:span text:style-name="T15"> – </text:span><text:span text:style-name="T13">atestar a</text:span><text:span text:style-name="T15"> </text:span><text:span text:style-name="T13">prestação</text:span><text:span text:style-name="T15"> </text:span><text:span text:style-name="T13">dos</text:span><text:span text:style-name="T15"> </text:span><text:span text:style-name="T13">serviços</text:span><text:span text:style-name="T15"> </text:span><text:span text:style-name="T13">e/ou</text:span><text:span text:style-name="T15"> </text:span><text:span text:style-name="T13">entrega</text:span><text:span text:style-name="T15"> </text:span><text:span text:style-name="T13">de</text:span><text:span text:style-name="T15"> </text:span><text:span text:style-name="T13">material/equipamentos</text:span><text:span text:style-name="T15"> </text:span><text:span text:style-name="T13">no</text:span><text:span text:style-name="T15"> </text:span><text:span text:style-name="T13">verso</text:span><text:span text:style-name="T15"> </text:span><text:span text:style-name="T13">da</text:span><text:span text:style-name="T15"> </text:span><text:span text:style-name="T13">primeira</text:span><text:span text:style-name="T15"> </text:span><text:span text:style-name="T13">via</text:span><text:span text:style-name="T15"> </text:span><text:span text:style-name="T13">das</text:span><text:span text:style-name="T15"> </text:span><text:span text:style-name="T13">notas</text:span><text:span text:style-name="T15"> </text:span><text:span text:style-name="T13">fiscais/faturas,</text:span><text:span text:style-name="T15"> nas situações em que a aquisição/contratação houver termo de contrato formal, após consulta ao fiscal, quando não realizado por comissão específica designada pelo Procurador-Chefe;</text:span></text:p>
      <text:p text:style-name="P11"><text:span text:style-name="T13"><text:tab/>XVIII</text:span><text:span text:style-name="T15"> – e</text:span><text:span text:style-name="T13">xigir</text:span><text:span text:style-name="T15"> </text:span><text:span text:style-name="T13">a</text:span><text:span text:style-name="T15"> </text:span><text:span text:style-name="T13">apresentação</text:span><text:span text:style-name="T15"> </text:span><text:span text:style-name="T13">de</text:span><text:span text:style-name="T15"> </text:span><text:span text:style-name="T13">certidões</text:span><text:span text:style-name="T15"> </text:span><text:span text:style-name="T13">negativas</text:span><text:span text:style-name="T15"> </text:span><text:span text:style-name="T13">de</text:span><text:span text:style-name="T15"> </text:span><text:span text:style-name="T13">débito</text:span><text:span text:style-name="T15"> </text:span><text:span text:style-name="T13">da</text:span><text:span text:style-name="T15"> </text:span><text:span text:style-name="T13">Fazenda Nacional,</text:span><text:span text:style-name="T15"> </text:span><text:span text:style-name="T13">do</text:span><text:span text:style-name="T15"> </text:span><text:span text:style-name="T13">INSS,</text:span><text:span text:style-name="T15"> </text:span><text:span text:style-name="T13">do</text:span><text:span text:style-name="T15"> </text:span><text:span text:style-name="T13">FGTS,</text:span><text:span text:style-name="T15"> </text:span><text:span text:style-name="T13">ou</text:span><text:span text:style-name="T15"> </text:span><text:span text:style-name="T13">do</text:span><text:span text:style-name="T15"> </text:span><text:span text:style-name="T13">SICAF, e CNDT, bem como de demais certidões negativas necessárias e verificar sua regularidade;</text:span></text:p>
      <text:p text:style-name="P11"><text:span text:style-name="T13"><text:tab/>XIX</text:span><text:span text:style-name="T15"> – v</text:span><text:span text:style-name="T13">erificar</text:span><text:span text:style-name="T15"> </text:span><text:span text:style-name="T13">se</text:span><text:span text:style-name="T15"> </text:span><text:span text:style-name="T13">o</text:span><text:span text:style-name="T15"> </text:span><text:span text:style-name="T13">documento</text:span><text:span text:style-name="T15"> </text:span><text:span text:style-name="T13">fiscal</text:span><text:span text:style-name="T15"> </text:span><text:span text:style-name="T13">apresentado</text:span><text:span text:style-name="T15"> </text:span><text:span text:style-name="T13">contém:</text:span></text:p>
      <text:p text:style-name="P11"><text:span text:style-name="T13"><text:tab/>a)</text:span><text:span text:style-name="T15"> </text:span><text:span text:style-name="T13">discriminação</text:span><text:span text:style-name="T15"> </text:span><text:span text:style-name="T13">do</text:span><text:span text:style-name="T15"> </text:span><text:span text:style-name="T13">serviço</text:span><text:span text:style-name="T15"> </text:span><text:span text:style-name="T13">ou</text:span><text:span text:style-name="T15"> </text:span><text:span text:style-name="T13">do</text:span><text:span text:style-name="T15"> </text:span><text:span text:style-name="T13">material</text:span><text:span text:style-name="T15"> </text:span><text:span text:style-name="T13">e</text:span><text:span text:style-name="T15"> </text:span><text:span text:style-name="T13">o</text:span><text:span text:style-name="T15"> </text:span><text:span text:style-name="T13">valor</text:span><text:span text:style-name="T15"> </text:span><text:span text:style-name="T13">cobrado;</text:span></text:p>
      <text:p text:style-name="P11"><text:span text:style-name="T13"><text:tab/></text:span><text:span text:style-name="T6">b)</text:span><text:span text:style-name="T7"> </text:span><text:span text:style-name="T6">data</text:span><text:span text:style-name="T7"> </text:span><text:span text:style-name="T6">de</text:span><text:span text:style-name="T7"> </text:span><text:span text:style-name="T6">emissão</text:span><text:span text:style-name="T7"> </text:span><text:span text:style-name="T6">do</text:span><text:span text:style-name="T7"> </text:span><text:span text:style-name="T6">documento, contendo o</text:span><text:span text:style-name="T7"> </text:span><text:span text:style-name="T6">mês</text:span><text:span text:style-name="T7"> </text:span><text:span text:style-name="T6">da</text:span><text:span text:style-name="T7"> </text:span><text:span text:style-name="T6">prestação</text:span><text:span text:style-name="T7"> </text:span><text:span text:style-name="T6">do</text:span><text:span text:style-name="T7"> </text:span><text:span text:style-name="T6">serviço</text:span><text:span text:style-name="T7"> </text:span><text:span text:style-name="T6">ou</text:span><text:span text:style-name="T7"> </text:span><text:span text:style-name="T6">fornecimento</text:span><text:span text:style-name="T7"> </text:span><text:span text:style-name="T6">do</text:span><text:span text:style-name="T7"> </text:span><text:span text:style-name="T6">produto;</text:span></text:p>
      <text:p text:style-name="P11"><text:span text:style-name="T13"><text:tab/>c)</text:span><text:span text:style-name="T15"> </text:span><text:span text:style-name="T13">dados</text:span><text:span text:style-name="T15"> </text:span><text:span text:style-name="T13">da</text:span><text:span text:style-name="T15"> </text:span><text:span text:style-name="T13">Procuradoria</text:span><text:span text:style-name="T15"> d</text:span><text:span text:style-name="T13">a</text:span><text:span text:style-name="T15"> </text:span><text:span text:style-name="T13">República</text:span><text:span text:style-name="T15"> na Paraíba</text:span><text:span text:style-name="T13">;</text:span></text:p>
      <text:p text:style-name="P11"><text:span text:style-name="T13"><text:tab/>d)</text:span><text:span text:style-name="T15"> </text:span><text:span text:style-name="T13">natureza</text:span><text:span text:style-name="T15"> </text:span><text:span text:style-name="T13">da</text:span><text:span text:style-name="T15"> </text:span><text:span text:style-name="T13">operação,</text:span><text:span text:style-name="T15"> </text:span><text:span text:style-name="T13">em</text:span><text:span text:style-name="T15"> </text:span><text:span text:style-name="T13">conformidade</text:span><text:span text:style-name="T15"> </text:span><text:span text:style-name="T13">com</text:span><text:span text:style-name="T15"> </text:span><text:span text:style-name="T13">o</text:span><text:span text:style-name="T15"> </text:span><text:span text:style-name="T13">objeto</text:span><text:span text:style-name="T15"> </text:span><text:span text:style-name="T13">contratado; e</text:span></text:p>
      <text:p text:style-name="P11"><text:span text:style-name="T13"><text:tab/>f)</text:span><text:span text:style-name="T15"> </text:span><text:span text:style-name="T13">dados</text:span><text:span text:style-name="T15"> </text:span><text:span text:style-name="T13">cadastrais</text:span><text:span text:style-name="T15"> </text:span><text:span text:style-name="T13">da</text:span><text:span text:style-name="T15"> </text:span><text:span text:style-name="T13">empresa:</text:span><text:span text:style-name="T15"> </text:span><text:span text:style-name="T13">nome,</text:span><text:span text:style-name="T15"> </text:span><text:span text:style-name="T13">CNPJ</text:span><text:span text:style-name="T15"> </text:span><text:span text:style-name="T13">e</text:span><text:span text:style-name="T15"> </text:span><text:span text:style-name="T13">domicílio</text:span><text:span text:style-name="T15"> </text:span><text:span text:style-name="T13">bancário.</text:span></text:p>
      <text:p text:style-name="P11"><text:span text:style-name="T13"><text:tab/>XX</text:span><text:span text:style-name="T15"> – </text:span><text:span text:style-name="T13">notificar</text:span><text:span text:style-name="T15"> </text:span><text:span text:style-name="T13">o</text:span><text:span text:style-name="T15"> fiscal </text:span><text:span text:style-name="T13">para</text:span><text:span text:style-name="T15"> </text:span><text:span text:style-name="T13">que</text:span><text:span text:style-name="T15"> </text:span><text:span text:style-name="T13">oficie</text:span><text:span text:style-name="T15"> </text:span><text:span text:style-name="T13">a</text:span><text:span text:style-name="T15"> </text:span><text:span text:style-name="T13">empresa</text:span><text:span text:style-name="T15"> </text:span><text:span text:style-name="T13">contratada, ou fazê-lo diretamente à empresa,</text:span><text:span text:style-name="T15"> </text:span><text:span text:style-name="T13">quando</text:span><text:span text:style-name="T15"> </text:span><text:span text:style-name="T13">houver</text:span><text:span text:style-name="T15"> </text:span><text:span text:style-name="T13">necessidade</text:span><text:span text:style-name="T15"> </text:span><text:span text:style-name="T13">de</text:span><text:span text:style-name="T15"> </text:span><text:span text:style-name="T13">substituição</text:span><text:span text:style-name="T15"> </text:span><text:span text:style-name="T13">ou</text:span><text:span text:style-name="T15"> </text:span><text:span text:style-name="T13">apresentação</text:span><text:span text:style-name="T15"> </text:span><text:span text:style-name="T13">de</text:span><text:span text:style-name="T15"> </text:span><text:span text:style-name="T13">documentação,</text:span><text:span text:style-name="T15"> </text:span><text:span text:style-name="T13">informando</text:span><text:span text:style-name="T15"> </text:span><text:span text:style-name="T13">os</text:span><text:span text:style-name="T15"> </text:span><text:span text:style-name="T13">dados</text:span><text:span text:style-name="T15"> </text:span><text:span text:style-name="T13">corretos</text:span><text:span text:style-name="T15"> </text:span><text:span text:style-name="T13">a</text:span><text:span text:style-name="T15"> </text:span><text:span text:style-name="T13">constar</text:span><text:span text:style-name="T15"> </text:span><text:span text:style-name="T13">no</text:span><text:span text:style-name="T15"> </text:span><text:span text:style-name="T13">documento,</text:span><text:span text:style-name="T15"> </text:span><text:span text:style-name="T13">se</text:span><text:span text:style-name="T15"> </text:span><text:span text:style-name="T13">for</text:span><text:span text:style-name="T15"> </text:span><text:span text:style-name="T13">o</text:span><text:span text:style-name="T15"> </text:span><text:span text:style-name="T13">caso, bem como no caso de irregularidades contratuais;</text:span></text:p>
      <text:p text:style-name="P11"><text:span text:style-name="T13"><text:tab/>XXI</text:span><text:span text:style-name="T15"> – </text:span><text:span text:style-name="T13">realizar</text:span><text:span text:style-name="T15"> </text:span><text:span text:style-name="T13">pesquisa</text:span><text:span text:style-name="T15"> </text:span><text:span text:style-name="T13">de</text:span><text:span text:style-name="T15"> </text:span><text:span text:style-name="T13">mercado</text:span><text:span text:style-name="T15"> </text:span><text:span text:style-name="T13">com</text:span><text:span text:style-name="T15"> </text:span><text:span text:style-name="T13">vistas</text:span><text:span text:style-name="T15"> </text:span><text:span text:style-name="T13">à</text:span><text:span text:style-name="T15"> </text:span><text:span text:style-name="T13">instauração</text:span><text:span text:style-name="T15"> </text:span><text:span text:style-name="T13">de</text:span><text:span text:style-name="T15"> </text:span><text:span text:style-name="T13">procedimento</text:span><text:span text:style-name="T15"> </text:span><text:span text:style-name="T13">licitatório</text:span><text:span text:style-name="T15"> </text:span><text:span text:style-name="T13">e/ou</text:span><text:span text:style-name="T15"> </text:span><text:span text:style-name="T13">à</text:span><text:span text:style-name="T15"> </text:span><text:span text:style-name="T13">repactuação</text:span><text:span text:style-name="T15"> </text:span><text:span text:style-name="T13">dos</text:span><text:span text:style-name="T15"> </text:span><text:span text:style-name="T13">contratos</text:span><text:span text:style-name="T15"> </text:span><text:span text:style-name="T13">sob</text:span><text:span text:style-name="T15"> </text:span><text:span text:style-name="T13">a</text:span><text:span text:style-name="T15"> </text:span><text:span text:style-name="T13">sua</text:span><text:span text:style-name="T15"> </text:span><text:span text:style-name="T13">responsabilidade;</text:span></text:p>
      <text:p text:style-name="P11"><text:soft-page-break/><text:span text:style-name="T13"><text:tab/>XXII</text:span><text:span text:style-name="T15"> – </text:span><text:span text:style-name="T13">informar,</text:span><text:span text:style-name="T15"> </text:span><text:span text:style-name="T13">por</text:span><text:span text:style-name="T15"> </text:span><text:span text:style-name="T13">escrito,</text:span><text:span text:style-name="T15"> </text:span><text:span text:style-name="T13">à</text:span><text:span text:style-name="T15"> Coordenadoria de Administração </text:span><text:span text:style-name="T13">a</text:span><text:span text:style-name="T15"> </text:span><text:span text:style-name="T13">ocorrência</text:span><text:span text:style-name="T15"> </text:span><text:span text:style-name="T13">de</text:span><text:span text:style-name="T15"> </text:span><text:span text:style-name="T13">irregularidades não sanadas junto à contratada</text:span><text:span text:style-name="T15">, </text:span><text:span text:style-name="T13">para</text:span><text:span text:style-name="T15"> </text:span><text:span text:style-name="T13">que</text:span><text:span text:style-name="T15"> </text:span><text:span text:style-name="T13">sejam</text:span><text:span text:style-name="T15"> </text:span><text:span text:style-name="T13">tomadas</text:span><text:span text:style-name="T15"> </text:span><text:span text:style-name="T13">as</text:span><text:span text:style-name="T15"> </text:span><text:span text:style-name="T13">providências</text:span><text:span text:style-name="T15"> </text:span><text:span text:style-name="T13">cabíveis,</text:span><text:span text:style-name="T15"> </text:span><text:span text:style-name="T13">anexando,</text:span><text:span text:style-name="T15"> </text:span><text:span text:style-name="T13">quando</text:span><text:span text:style-name="T15"> </text:span><text:span text:style-name="T13">for</text:span><text:span text:style-name="T15"> </text:span><text:span text:style-name="T13">o</text:span><text:span text:style-name="T15"> </text:span><text:span text:style-name="T13">caso,</text:span><text:span text:style-name="T15"> </text:span><text:span text:style-name="T13">documentação</text:span><text:span text:style-name="T15"> </text:span><text:span text:style-name="T13">comprobatória, para que seja instruído, se for o caso, procedimento para investigação das ocorrências.</text:span></text:p>
      <text:p text:style-name="P24"><text:tab/>XXIII <text:span text:style-name="T15">–</text:span> solicitar à área competente os pertinentes ajustes contratuais, sempre acompanhados das devidas comprovações e justificativas necessárias;</text:p>
      <text:p text:style-name="P26"><text:tab/>XXIV <text:span text:style-name="T15">–</text:span> manter pasta individualizada, por contrato, para arquivamento de documentos relativos à sua execução, tais como: íntegra original do contrato, íntegra original dos termos aditivos, relatórios de execução do serviço e cópias de correspondências enviadas e recebidas.</text:p>
      <text:p text:style-name="P24"><text:tab/>XXV <text:span text:style-name="T15">–</text:span> acompanhar o saldo contratual e, quando for o caso, solicitar reforço orçamentário, evitando-se desenvolvimento de atividade sem cobertura contratual ou sem recurso;</text:p>
      <text:p text:style-name="P24"><text:tab/>XXVI <text:span text:style-name="T15">–</text:span> informar à área de execução orçamentária e financeira sobre a necessidade de eventuais glosas a serem executadas, detalhando o item contratual e demais informações necessárias a subsidiar o cálculo e demais providências necessárias;</text:p>
      <text:p text:style-name="P24"><text:tab/>XXVII <text:span text:style-name="T15">–</text:span> controlar a vigência do contrato e consultar o fiscal e a empresa sobre o interesse na prorrogação, atentando para o prazo de cento e <text:span text:style-name="T1">vinte</text:span> dias antes do término do contrato;</text:p>
      <text:p text:style-name="P24"><text:tab/>XXVIII <text:span text:style-name="T15">–</text:span> incluir e manter atualizado no sistema de informações de contratos os dados das empresas e dos contratos administrativos celebrados pela respectiva unidade do MPF;</text:p>
      <text:p text:style-name="P25"><text:tab/>XXIX – manter o controle e registro das ocorrências.</text:p>
      <text:p text:style-name="P25"><text:tab/>XXX – atuar como preposto da administração em audiências trabalhistas.</text:p>
      <text:p text:style-name="P11"><text:span text:style-name="T15"><text:tab/>Parágrafo único </text:span><text:span text:style-name="T24">– </text:span><text:span text:style-name="T15">Nos contratos </text:span><text:span text:style-name="T13">de</text:span><text:span text:style-name="T15"> </text:span><text:span text:style-name="T13">obras</text:span><text:span text:style-name="T15"> </text:span><text:span text:style-name="T13">e</text:span><text:span text:style-name="T15"> </text:span><text:span text:style-name="T13">serviços</text:span><text:span text:style-name="T15"> </text:span><text:span text:style-name="T13">de</text:span><text:span text:style-name="T15"> </text:span><text:span text:style-name="T13">engenharia,</text:span><text:span text:style-name="T15"> o fiscal será o responsável pelo </text:span><text:span text:style-name="T13">ateste</text:span><text:span text:style-name="T15"> da nota fiscal para efeito de pagamento das medições dos serviços, pelo acompanhamento de todas as fases da obra/serviço</text:span><text:span text:style-name="T13">,</text:span><text:span text:style-name="T15"> bem como, pelo </text:span><text:span text:style-name="T13">recebimento</text:span><text:span text:style-name="T15"> </text:span><text:span text:style-name="T13">provisório</text:span><text:span text:style-name="T15"> </text:span><text:span text:style-name="T13">e</text:span><text:span text:style-name="T15"> </text:span><text:span text:style-name="T13">definitivo do objeto,</text:span><text:span text:style-name="T15"> </text:span><text:span text:style-name="T13">quando</text:span><text:span text:style-name="T15"> </text:span><text:span text:style-name="T13">for</text:span><text:span text:style-name="T15"> </text:span><text:span text:style-name="T13">o</text:span><text:span text:style-name="T15"> </text:span><text:span text:style-name="T13">caso, se não</text:span><text:span text:style-name="T15"> realizado por comissão específica designada pelo Procurador-Chefe.</text:span></text:p>
      <text:p text:style-name="P14"><text:span text:style-name="T13">Capítulo</text:span><text:span text:style-name="T15"> </text:span><text:span text:style-name="T13">III</text:span></text:p>
      <text:p text:style-name="P18">DA FISCALIZAÇÃO DOS CONTRATOS ADMINISTRATIVOS</text:p>
      <text:p text:style-name="P15"><text:span text:style-name="T13"><text:tab/>Art.</text:span><text:span text:style-name="T15"> 4º. Além das atribuições previstas na Portaria SG/MPF nº 110, c</text:span><text:span text:style-name="T13">ompete</text:span><text:span text:style-name="T15"> </text:span><text:span text:style-name="T13">ao</text:span><text:span text:style-name="T15"> f</text:span><text:span text:style-name="T13">iscal:</text:span></text:p>
      <text:p text:style-name="P11"><text:tab/>I – fiscalizar a execução dos contratos sob sua responsabilidade, zelando pelo seu fiel <text:soft-page-break/>cumprimento, documentando todos os eventos em processo específico de fiscalização, incluindo toda a documentação fornecida pela contratada e pelo contratante, de modo a registrar o histórico do contrato;</text:p>
      <text:p text:style-name="P12"><text:span text:style-name="T13"><text:tab/>II</text:span><text:span text:style-name="T15"> – </text:span><text:span text:style-name="T13">relatar</text:span><text:span text:style-name="T15"> </text:span><text:span text:style-name="T13">ao</text:span><text:span text:style-name="T15"> </text:span><text:span text:style-name="T13">preposto</text:span><text:span text:style-name="T15"> </text:span><text:span text:style-name="T13">da</text:span><text:span text:style-name="T15"> </text:span><text:span text:style-name="T13">contratada</text:span><text:span text:style-name="T15"> </text:span><text:span text:style-name="T13">as</text:span><text:span text:style-name="T15"> </text:span><text:span text:style-name="T13">ocorrências</text:span><text:span text:style-name="T15"> </text:span><text:span text:style-name="T13">relacionadas</text:span><text:span text:style-name="T15"> </text:span><text:span text:style-name="T13">à</text:span><text:span text:style-name="T15"> </text:span><text:span text:style-name="T13">frequência</text:span><text:span text:style-name="T15"> </text:span><text:span text:style-name="T13">dos</text:span><text:span text:style-name="T15"> </text:span><text:span text:style-name="T13">funcionários,</text:span><text:span text:style-name="T15"> </text:span><text:span text:style-name="T13">tais</text:span><text:span text:style-name="T15"> </text:span><text:span text:style-name="T13">como</text:span><text:span text:style-name="T15"> </text:span><text:span text:style-name="T13">faltas,</text:span><text:span text:style-name="T15"> </text:span><text:span text:style-name="T13">atrasos</text:span><text:span text:style-name="T15"> </text:span><text:span text:style-name="T13">e</text:span><text:span text:style-name="T15"> </text:span><text:span text:style-name="T13">reposições,</text:span><text:span text:style-name="T15"> </text:span><text:span text:style-name="T13">e</text:span><text:span text:style-name="T15"> </text:span><text:span text:style-name="T13">confrontá-las</text:span><text:span text:style-name="T15"> </text:span><text:span text:style-name="T13">com</text:span><text:span text:style-name="T15"> </text:span><text:span text:style-name="T13">as</text:span><text:span text:style-name="T15"> </text:span><text:span text:style-name="T13">informações</text:span><text:span text:style-name="T15"> </text:span><text:span text:style-name="T13">da</text:span><text:span text:style-name="T15"> </text:span><text:span text:style-name="T13">fatura</text:span><text:span text:style-name="T15"> </text:span><text:span text:style-name="T13">ou</text:span><text:span text:style-name="T15"> </text:span><text:span text:style-name="T13">nota</text:span><text:span text:style-name="T15"> </text:span><text:span text:style-name="T13">fiscal correspondente</text:span><text:span text:style-name="T15"> </text:span><text:span text:style-name="T13">e</text:span><text:span text:style-name="T15"> </text:span><text:span text:style-name="T13">documentar</text:span><text:span text:style-name="T15"> no </text:span><text:span text:style-name="T13">registro</text:span><text:span text:style-name="T15"> do contrato </text:span><text:span text:style-name="T13">todas</text:span><text:span text:style-name="T15"> </text:span><text:span text:style-name="T13">as</text:span><text:span text:style-name="T15"> </text:span><text:span text:style-name="T13">ocorrências</text:span><text:span text:style-name="T15"> </text:span><text:span text:style-name="T13">havidas;</text:span></text:p>
      <text:p text:style-name="P11"><text:span text:style-name="T13"><text:tab/>III</text:span><text:span text:style-name="T15"> – </text:span><text:span text:style-name="T13">verificar</text:span><text:span text:style-name="T15"> </text:span><text:span text:style-name="T13">se</text:span><text:span text:style-name="T15"> </text:span><text:span text:style-name="T13">o</text:span><text:span text:style-name="T15"> </text:span><text:span text:style-name="T13">número</text:span><text:span text:style-name="T15"> </text:span><text:span text:style-name="T13">de</text:span><text:span text:style-name="T15"> </text:span><text:span text:style-name="T13">empregados</text:span><text:span text:style-name="T15"> </text:span><text:span text:style-name="T13">alocados</text:span><text:span text:style-name="T15"> </text:span><text:span text:style-name="T13">na</text:span><text:span text:style-name="T15"> </text:span><text:span text:style-name="T13">prestação</text:span><text:span text:style-name="T15"> </text:span><text:span text:style-name="T13">de</text:span><text:span text:style-name="T15"> </text:span><text:span text:style-name="T13">serviços</text:span><text:span text:style-name="T15"> </text:span><text:span text:style-name="T13">está</text:span><text:span text:style-name="T15"> </text:span><text:span text:style-name="T13">de</text:span><text:span text:style-name="T15"> </text:span><text:span text:style-name="T13">acordo</text:span><text:span text:style-name="T15"> </text:span><text:span text:style-name="T13">com</text:span><text:span text:style-name="T15"> </text:span><text:span text:style-name="T13">o</text:span><text:span text:style-name="T15"> </text:span><text:span text:style-name="T13">contrato</text:span><text:span text:style-name="T15"> </text:span><text:span text:style-name="T13">firmado,</text:span><text:span text:style-name="T15"> </text:span><text:span text:style-name="T13">observando</text:span><text:span text:style-name="T15"> </text:span><text:span text:style-name="T13">as</text:span><text:span text:style-name="T15"> </text:span><text:span text:style-name="T13">referidas</text:span><text:span text:style-name="T15"> </text:span><text:span text:style-name="T13">atribuições</text:span><text:span text:style-name="T15"> </text:span><text:span text:style-name="T13">e</text:span><text:span text:style-name="T15"> </text:span><text:span text:style-name="T13">salários;</text:span></text:p>
      <text:p text:style-name="P11"><text:span text:style-name="T13"><text:tab/>IV</text:span><text:span text:style-name="T15"> – </text:span><text:span text:style-name="T13">fiscalizar</text:span><text:span text:style-name="T15"> a utilização do uniforme pelos </text:span><text:span text:style-name="T13">empregados,</text:span><text:span text:style-name="T15"> <text:s/></text:span><text:span text:style-name="T13">quando</text:span><text:span text:style-name="T15"> </text:span><text:span text:style-name="T13">for</text:span><text:span text:style-name="T15"> </text:span><text:span text:style-name="T13">o</text:span><text:span text:style-name="T15"> </text:span><text:span text:style-name="T13">caso,</text:span><text:span text:style-name="T15"> </text:span><text:span text:style-name="T13">e</text:span><text:span text:style-name="T15"> </text:span><text:span text:style-name="T13">do</text:span><text:span text:style-name="T15"> </text:span><text:span text:style-name="T13">crachá</text:span><text:span text:style-name="T15"> </text:span><text:span text:style-name="T13">de</text:span><text:span text:style-name="T15"> </text:span><text:span text:style-name="T13">identificação;</text:span></text:p>
      <text:p text:style-name="P11"><text:span text:style-name="T13"><text:tab/>V</text:span><text:span text:style-name="T15"> – </text:span><text:span text:style-name="T13">verificar</text:span><text:span text:style-name="T15"> </text:span><text:span text:style-name="T13">se</text:span><text:span text:style-name="T15"> </text:span><text:span text:style-name="T13">a</text:span><text:span text:style-name="T15"> </text:span><text:span text:style-name="T13">prestação</text:span><text:span text:style-name="T15"> </text:span><text:span text:style-name="T13">de</text:span><text:span text:style-name="T15"> </text:span><text:span text:style-name="T13">serviços,</text:span><text:span text:style-name="T15"> </text:span><text:span text:style-name="T13">o</text:span><text:span text:style-name="T15"> </text:span><text:span text:style-name="T13">fornecimento</text:span><text:span text:style-name="T15"> </text:span><text:span text:style-name="T13">de</text:span><text:span text:style-name="T15"> </text:span><text:span text:style-name="T13">produto</text:span><text:span text:style-name="T15"> </text:span><text:span text:style-name="T13">e</text:span><text:span text:style-name="T15"> </text:span><text:span text:style-name="T13">a</text:span><text:span text:style-name="T15"> </text:span><text:span text:style-name="T13">execução</text:span><text:span text:style-name="T15"> </text:span><text:span text:style-name="T13">de</text:span><text:span text:style-name="T15"> </text:span><text:span text:style-name="T13">obras</text:span><text:span text:style-name="T15"> </text:span><text:span text:style-name="T13">se</text:span><text:span text:style-name="T15"> </text:span><text:span text:style-name="T13">desenvolvem</text:span><text:span text:style-name="T15"> </text:span><text:span text:style-name="T13">de</text:span><text:span text:style-name="T15"> </text:span><text:span text:style-name="T13">acordo</text:span><text:span text:style-name="T15"> </text:span><text:span text:style-name="T13">com</text:span><text:span text:style-name="T15"> </text:span><text:span text:style-name="T13">o</text:span><text:span text:style-name="T15"> </text:span><text:span text:style-name="T13">contrato</text:span><text:span text:style-name="T15"> </text:span><text:span text:style-name="T13">ou</text:span><text:span text:style-name="T15"> </text:span><text:span text:style-name="T13">instrumento</text:span><text:span text:style-name="T15"> </text:span><text:span text:style-name="T13">equivalente,</text:span><text:span text:style-name="T15"> </text:span><text:span text:style-name="T13">no</text:span><text:span text:style-name="T15"> </text:span><text:span text:style-name="T13">que</text:span><text:span text:style-name="T15"> </text:span><text:span text:style-name="T13">concerne</text:span><text:span text:style-name="T15"> </text:span><text:span text:style-name="T13">aos</text:span><text:span text:style-name="T15"> </text:span><text:span text:style-name="T13">prazos,</text:span><text:span text:style-name="T15"> </text:span><text:span text:style-name="T13">projetos,</text:span><text:span text:style-name="T15"> </text:span><text:span text:style-name="T13">especificações,</text:span><text:span text:style-name="T15"> </text:span><text:span text:style-name="T13">valores,</text:span><text:span text:style-name="T15"> </text:span><text:span text:style-name="T13">condições</text:span><text:span text:style-name="T15"> </text:span><text:span text:style-name="T13">da</text:span><text:span text:style-name="T15"> </text:span><text:span text:style-name="T13">proposta</text:span><text:span text:style-name="T15"> </text:span><text:span text:style-name="T13">da</text:span><text:span text:style-name="T15"> </text:span><text:span text:style-name="T13">empresa</text:span><text:span text:style-name="T15"> </text:span><text:span text:style-name="T13">e</text:span><text:span text:style-name="T15"> </text:span><text:span text:style-name="T13">demais</text:span><text:span text:style-name="T15"> </text:span><text:span text:style-name="T13">documentos</text:span><text:span text:style-name="T15"> </text:span><text:span text:style-name="T13">presentes</text:span><text:span text:style-name="T15"> </text:span><text:span text:style-name="T13">e</text:span><text:span text:style-name="T15"> </text:span><text:span text:style-name="T13">essenciais</text:span><text:span text:style-name="T15"> </text:span><text:span text:style-name="T13">à</text:span><text:span text:style-name="T15"> </text:span><text:span text:style-name="T13">consecução</text:span><text:span text:style-name="T15"> </text:span><text:span text:style-name="T13">do</text:span><text:span text:style-name="T15"> </text:span><text:span text:style-name="T13">pretendido</text:span><text:span text:style-name="T15"> </text:span><text:span text:style-name="T13">pela</text:span><text:span text:style-name="T15"> Administração</text:span><text:span text:style-name="T13">;</text:span></text:p>
      <text:p text:style-name="P11"><text:span text:style-name="T13"><text:tab/>VI</text:span><text:span text:style-name="T15"> – </text:span><text:span text:style-name="T13">fiscalizar</text:span><text:span text:style-name="T15"> </text:span><text:span text:style-name="T13">a</text:span><text:span text:style-name="T15"> </text:span><text:span text:style-name="T13">entrega</text:span><text:span text:style-name="T15"> </text:span><text:span text:style-name="T13">de</text:span><text:span text:style-name="T15"> </text:span><text:span text:style-name="T13">benefícios</text:span><text:span text:style-name="T15"> </text:span><text:span text:style-name="T13">aos</text:span><text:span text:style-name="T15"> </text:span><text:span text:style-name="T13">empregados;</text:span></text:p>
      <text:p text:style-name="P11"><text:span text:style-name="T13"><text:tab/>VII</text:span><text:span text:style-name="T15"> – </text:span><text:span text:style-name="T13">controlar</text:span><text:span text:style-name="T15"> </text:span><text:span text:style-name="T13">o</text:span><text:span text:style-name="T15"> estoque e o </text:span><text:span text:style-name="T13">emprego</text:span><text:span text:style-name="T15"> </text:span><text:span text:style-name="T13">de</text:span><text:span text:style-name="T15"> </text:span><text:span text:style-name="T13">materiais</text:span><text:span text:style-name="T15"> </text:span><text:span text:style-name="T13">durante</text:span><text:span text:style-name="T15"> </text:span><text:span text:style-name="T13">a</text:span><text:span text:style-name="T15"> </text:span><text:span text:style-name="T13">execução</text:span><text:span text:style-name="T15"> </text:span><text:span text:style-name="T13">dos</text:span><text:span text:style-name="T15"> </text:span><text:span text:style-name="T13">serviços,</text:span><text:span text:style-name="T15"> </text:span><text:span text:style-name="T13">principalmente</text:span><text:span text:style-name="T15"> </text:span><text:span text:style-name="T13">quanto</text:span><text:span text:style-name="T15"> </text:span><text:span text:style-name="T13">à</text:span><text:span text:style-name="T15"> </text:span><text:span text:style-name="T13">quantidade</text:span><text:span text:style-name="T15"> </text:span><text:span text:style-name="T13">e</text:span><text:span text:style-name="T15"> </text:span><text:span text:style-name="T13">à</text:span><text:span text:style-name="T15"> </text:span><text:span text:style-name="T13">qualidade,</text:span><text:span text:style-name="T15"> </text:span><text:span text:style-name="T13">rejeitando</text:span><text:span text:style-name="T15"> </text:span><text:span text:style-name="T13">os</text:span><text:span text:style-name="T15"> </text:span><text:span text:style-name="T13">que</text:span><text:span text:style-name="T15"> </text:span><text:span text:style-name="T13">estiverem</text:span><text:span text:style-name="T15"> </text:span><text:span text:style-name="T13">em</text:span><text:span text:style-name="T15"> </text:span><text:span text:style-name="T13">desacordo</text:span><text:span text:style-name="T15"> </text:span><text:span text:style-name="T13">com</text:span><text:span text:style-name="T15"> </text:span><text:span text:style-name="T13">o</text:span><text:span text:style-name="T15"> </text:span><text:span text:style-name="T13">estabelecido</text:span><text:span text:style-name="T15"> </text:span><text:span text:style-name="T13">no</text:span><text:span text:style-name="T15"> </text:span><text:span text:style-name="T13">instrumento</text:span><text:span text:style-name="T15"> </text:span><text:span text:style-name="T13">de</text:span><text:span text:style-name="T15"> </text:span><text:span text:style-name="T13">contrato</text:span><text:span text:style-name="T15"> </text:span><text:span text:style-name="T13">ou</text:span><text:span text:style-name="T15"> </text:span><text:span text:style-name="T13">na</text:span><text:span text:style-name="T15"> </text:span><text:span text:style-name="T13">proposta</text:span><text:span text:style-name="T15"> </text:span><text:span text:style-name="T13">da</text:span><text:span text:style-name="T15"> </text:span><text:span text:style-name="T13">contratada;</text:span></text:p>
      <text:p text:style-name="P11"><text:span text:style-name="T13"><text:tab/>VIII</text:span><text:span text:style-name="T15"> – </text:span><text:span text:style-name="T13">solicitar</text:span><text:span text:style-name="T15"> </text:span><text:span text:style-name="T13">à</text:span><text:span text:style-name="T15"> </text:span><text:span text:style-name="T13">empresa</text:span><text:span text:style-name="T15"> </text:span><text:span text:style-name="T13">contratada</text:span><text:span text:style-name="T15"> </text:span><text:span text:style-name="T13">e</text:span><text:span text:style-name="T15"> </text:span><text:span text:style-name="T13">manter</text:span><text:span text:style-name="T15"> </text:span><text:span text:style-name="T13">atualizada</text:span><text:span text:style-name="T15"> </text:span><text:span text:style-name="T13">a</text:span><text:span text:style-name="T15"> </text:span><text:span text:style-name="T13">relação</text:span><text:span text:style-name="T15"> </text:span><text:span text:style-name="T13">dos</text:span><text:span text:style-name="T15"> </text:span><text:span text:style-name="T13">empregados,</text:span><text:span text:style-name="T15"> </text:span><text:span text:style-name="T13">que</text:span><text:span text:style-name="T15"> </text:span><text:span text:style-name="T13">deverá</text:span><text:span text:style-name="T15"> </text:span><text:span text:style-name="T13">conter:</text:span><text:span text:style-name="T15"> </text:span><text:span text:style-name="T13">nome,</text:span><text:span text:style-name="T15"> </text:span><text:span text:style-name="T13">endereço,</text:span><text:span text:style-name="T15"> </text:span><text:span text:style-name="T13">telefone,</text:span><text:span text:style-name="T15"> </text:span><text:span text:style-name="T13">registro</text:span><text:span text:style-name="T15"> </text:span><text:span text:style-name="T13">profissional</text:span><text:span text:style-name="T15"> </text:span><text:span text:style-name="T13">nas</text:span><text:span text:style-name="T15"> </text:span><text:span text:style-name="T13">entidades</text:span><text:span text:style-name="T15"> </text:span><text:span text:style-name="T13">afins,</text:span><text:span text:style-name="T15"> </text:span><text:span text:style-name="T13">quando</text:span><text:span text:style-name="T15"> </text:span><text:span text:style-name="T13">for</text:span><text:span text:style-name="T15"> </text:span><text:span text:style-name="T13">o</text:span><text:span text:style-name="T15"> </text:span><text:span text:style-name="T13">caso,</text:span><text:span text:style-name="T15"> </text:span><text:span text:style-name="T13">CPF,</text:span><text:span text:style-name="T15"> </text:span><text:span text:style-name="T13">RG,</text:span><text:span text:style-name="T15"> </text:span><text:span text:style-name="T13">data</text:span><text:span text:style-name="T15"> </text:span><text:span text:style-name="T13">de</text:span><text:span text:style-name="T15"> </text:span><text:span text:style-name="T13">ingresso</text:span><text:span text:style-name="T15"> </text:span><text:span text:style-name="T13">na</text:span><text:span text:style-name="T15"> </text:span><text:span text:style-name="T13">empresa</text:span><text:span text:style-name="T15"> </text:span><text:span text:style-name="T13">contratada</text:span><text:span text:style-name="T15"> </text:span><text:span text:style-name="T13">e</text:span><text:span text:style-name="T15"> </text:span><text:span text:style-name="T13">no</text:span><text:span text:style-name="T15"> </text:span><text:span text:style-name="T13">Órgão, nome do pai e da mãe</text:span><text:span text:style-name="T15"> </text:span><text:span text:style-name="T13">e</text:span><text:span text:style-name="T15"> </text:span><text:span text:style-name="T13">posto</text:span><text:span text:style-name="T15"> </text:span><text:span text:style-name="T13">de</text:span><text:span text:style-name="T15"> </text:span><text:span text:style-name="T13">atuação, bem como, demais informações necessárias para alimentação dos sistemas do órgão, podendo ser solicitadas cópias dos documentos;</text:span></text:p>
      <text:p text:style-name="P16"><text:tab/>IX – proceder à conferência da documentação dos funcionários das empresas contratadas, tais como documentos pessoais, comprovantes de endereço, atestados de antecedentes criminais e demais documentos previstos no contrato respectivo, bem como ao arquivamento destes documentos;</text:p>
      <text:p text:style-name="P11"><text:span text:style-name="T13"><text:tab/>X</text:span><text:span text:style-name="T15"> – </text:span><text:span text:style-name="T13">alimentar</text:span><text:span text:style-name="T15"> </text:span><text:span text:style-name="T13">bancos</text:span><text:span text:style-name="T15"> </text:span><text:span text:style-name="T13">de</text:span><text:span text:style-name="T15"> </text:span><text:span text:style-name="T13">dados</text:span><text:span text:style-name="T15"> </text:span><text:span text:style-name="T13">exigidos</text:span><text:span text:style-name="T15"> </text:span><text:span text:style-name="T13">por</text:span><text:span text:style-name="T15"> </text:span><text:span text:style-name="T13">legislação</text:span><text:span text:style-name="T15"> </text:span><text:span text:style-name="T13">específica</text:span><text:span text:style-name="T15"> </text:span><text:span text:style-name="T13">ou</text:span><text:span text:style-name="T15"> </text:span><text:span text:style-name="T13">determinação</text:span><text:span text:style-name="T15"> </text:span><text:span text:style-name="T13">superior;</text:span></text:p>
      <text:p text:style-name="P11"><text:span text:style-name="T13"><text:tab/>XI</text:span><text:span text:style-name="T15"> – </text:span><text:span text:style-name="T13">manter</text:span><text:span text:style-name="T15"> </text:span><text:span text:style-name="T13">cópia</text:span><text:span text:style-name="T15"> </text:span><text:span text:style-name="T13">do</text:span><text:span text:style-name="T15"> </text:span><text:span text:style-name="T13">termo</text:span><text:span text:style-name="T15"> </text:span><text:span text:style-name="T13">contratual,</text:span><text:span text:style-name="T15"> </text:span><text:span text:style-name="T13">de</text:span><text:span text:style-name="T15"> </text:span><text:span text:style-name="T13">seus</text:span><text:span text:style-name="T15"> </text:span><text:span text:style-name="T13">respectivos</text:span><text:span text:style-name="T15"> </text:span><text:span text:style-name="T13">aditivos</text:span><text:span text:style-name="T15"> </text:span><text:span text:style-name="T13">e</text:span><text:span text:style-name="T15"> </text:span><text:span text:style-name="T13">de</text:span><text:span text:style-name="T15"> </text:span><text:span text:style-name="T13">outros</text:span><text:span text:style-name="T15"> </text:span><text:span text:style-name="T13">documentos</text:span><text:span text:style-name="T15"> </text:span><text:span text:style-name="T13">que</text:span><text:span text:style-name="T15"> </text:span><text:span text:style-name="T13">possam</text:span><text:span text:style-name="T15"> </text:span><text:span text:style-name="T13">dirimir</text:span><text:span text:style-name="T15"> </text:span><text:span text:style-name="T13">as</text:span><text:span text:style-name="T15"> </text:span><text:span text:style-name="T13">dúvidas</text:span><text:span text:style-name="T15"> </text:span><text:span text:style-name="T13">relativas</text:span><text:span text:style-name="T15"> </text:span><text:span text:style-name="T13">ao</text:span><text:span text:style-name="T15"> </text:span><text:span text:style-name="T13">cumprimento</text:span><text:span text:style-name="T15"> </text:span><text:span text:style-name="T13">das</text:span><text:span text:style-name="T15"> </text:span><text:span text:style-name="T13">obrigações</text:span><text:span text:style-name="T15"> </text:span><text:span text:style-name="T13">das</text:span><text:span text:style-name="T15"> </text:span><text:span text:style-name="T13">partes;</text:span></text:p>
      <text:p text:style-name="P11"><text:soft-page-break/><text:span text:style-name="T13"><text:tab/>XII</text:span><text:span text:style-name="T15"> – </text:span><text:span text:style-name="T13">solicitar</text:span><text:span text:style-name="T15"> </text:span><text:span text:style-name="T13">livro</text:span><text:span text:style-name="T15"> </text:span><text:span text:style-name="T13">de</text:span><text:span text:style-name="T15"> </text:span><text:span text:style-name="T13">ocorrências,</text:span><text:span text:style-name="T15"> </text:span><text:span text:style-name="T13">que</text:span><text:span text:style-name="T15"> </text:span><text:span text:style-name="T13">deverá</text:span><text:span text:style-name="T15"> </text:span><text:span text:style-name="T13">estar</text:span><text:span text:style-name="T15"> </text:span><text:span text:style-name="T13">assinado</text:span><text:span text:style-name="T15"> </text:span><text:span text:style-name="T13">em</text:span><text:span text:style-name="T15"> </text:span><text:span text:style-name="T13">conjunto</text:span><text:span text:style-name="T15"> </text:span><text:span text:style-name="T13">com</text:span><text:span text:style-name="T15"> </text:span><text:span text:style-name="T13">o</text:span><text:span text:style-name="T15"> p</text:span><text:span text:style-name="T13">reposto</text:span><text:span text:style-name="T15"> </text:span><text:span text:style-name="T13">da</text:span><text:span text:style-name="T15"> </text:span><text:span text:style-name="T13">contratada.</text:span></text:p>
      <text:p text:style-name="P11"><text:span text:style-name="T13"><text:tab/>XIII</text:span><text:span text:style-name="T15"> – </text:span><text:span text:style-name="T13">realizar</text:span><text:span text:style-name="T15"> </text:span><text:span text:style-name="T13">constante</text:span><text:span text:style-name="T15"> </text:span><text:span text:style-name="T13">reavaliação</text:span><text:span text:style-name="T15"> </text:span><text:span text:style-name="T13">do</text:span><text:span text:style-name="T15"> </text:span><text:span text:style-name="T13">objeto</text:span><text:span text:style-name="T15"> </text:span><text:span text:style-name="T13">contratado,</text:span><text:span text:style-name="T15"> juntamente com o gestor, </text:span><text:span text:style-name="T13">propondo</text:span><text:span text:style-name="T15"> </text:span><text:span text:style-name="T13">medidas</text:span><text:span text:style-name="T15"> </text:span><text:span text:style-name="T13">para</text:span><text:span text:style-name="T15"> </text:span><text:span text:style-name="T13">a</text:span><text:span text:style-name="T15"> </text:span><text:span text:style-name="T13">redução</text:span><text:span text:style-name="T15"> </text:span><text:span text:style-name="T13">dos</text:span><text:span text:style-name="T15"> </text:span><text:span text:style-name="T13">gastos,</text:span><text:span text:style-name="T15"> </text:span><text:span text:style-name="T13">bem</text:span><text:span text:style-name="T15"> </text:span><text:span text:style-name="T13">como</text:span><text:span text:style-name="T15"> </text:span><text:span text:style-name="T13">aquelas</text:span><text:span text:style-name="T15"> </text:span><text:span text:style-name="T13">que</text:span><text:span text:style-name="T15"> </text:span><text:span text:style-name="T13">visem</text:span><text:span text:style-name="T15"> a </text:span><text:span text:style-name="T13">melhor</text:span><text:span text:style-name="T15"> </text:span><text:span text:style-name="T13">racionalização</text:span><text:span text:style-name="T15"> </text:span><text:span text:style-name="T13">dos</text:span><text:span text:style-name="T15"> </text:span><text:span text:style-name="T13">serviços,</text:span><text:span text:style-name="T15"> </text:span><text:span text:style-name="T13">inclusive</text:span><text:span text:style-name="T15"> </text:span><text:span text:style-name="T13">quanto</text:span><text:span text:style-name="T15"> à </text:span><text:span text:style-name="T13">necessidade</text:span><text:span text:style-name="T15"> </text:span><text:span text:style-name="T13">de</text:span><text:span text:style-name="T15"> </text:span><text:span text:style-name="T13">sua</text:span><text:span text:style-name="T15"> </text:span><text:span text:style-name="T13">manutenção e/ou ampliação, podendo realizar consultas aos usuários acerca dos serviços prestados, sendo o responsável pelo recebimento e tratamento das reclamações e sugestões;</text:span></text:p>
      <text:p text:style-name="P11"><text:span text:style-name="T13"><text:tab/>XIV</text:span><text:span text:style-name="T15"> – </text:span><text:span text:style-name="T13">receber</text:span><text:span text:style-name="T15"> </text:span><text:span text:style-name="T13">provisória</text:span><text:span text:style-name="T15"> </text:span><text:span text:style-name="T13">e</text:span><text:span text:style-name="T15"> </text:span><text:span text:style-name="T13">definitivamente</text:span><text:span text:style-name="T15"> </text:span><text:span text:style-name="T13">o</text:span><text:span text:style-name="T15"> </text:span><text:span text:style-name="T13">objeto</text:span><text:span text:style-name="T15"> </text:span><text:span text:style-name="T13">contratado,</text:span><text:span text:style-name="T15"> quando não realizado por comissão específica designada pelo Procurador-Chefe, </text:span><text:span text:style-name="T13">assinando</text:span><text:span text:style-name="T15"> </text:span><text:span text:style-name="T13">os</text:span><text:span text:style-name="T15"> </text:span><text:span text:style-name="T13">Termos</text:span><text:span text:style-name="T15"> </text:span><text:span text:style-name="T13">de</text:span><text:span text:style-name="T15"> </text:span><text:span text:style-name="T13">Recebimento</text:span><text:span text:style-name="T15"> </text:span><text:span text:style-name="T13">Provisório</text:span><text:span text:style-name="T15"> </text:span><text:span text:style-name="T13">e</text:span><text:span text:style-name="T15"> </text:span><text:span text:style-name="T13">Definitivo,</text:span><text:span text:style-name="T15"> </text:span><text:span text:style-name="T13">observando</text:span><text:span text:style-name="T15"> </text:span><text:span text:style-name="T13">criteriosamente,</text:span><text:span text:style-name="T15"> </text:span><text:span text:style-name="T13">no</text:span><text:span text:style-name="T15"> </text:span><text:span text:style-name="T13">que</text:span><text:span text:style-name="T15"> </text:span><text:span text:style-name="T13">couber,</text:span><text:span text:style-name="T15"> </text:span><text:span text:style-name="T13">os</text:span><text:span text:style-name="T15"> </text:span><text:span text:style-name="T13">artigos</text:span><text:span text:style-name="T15"> </text:span><text:span text:style-name="T13">73</text:span><text:span text:style-name="T15"> </text:span><text:span text:style-name="T13">a</text:span><text:span text:style-name="T15"> </text:span><text:span text:style-name="T13">76 da</text:span><text:span text:style-name="T15"> </text:span><text:span text:style-name="T13">Lei</text:span><text:span text:style-name="T15"> </text:span><text:span text:style-name="T13">n.º</text:span><text:span text:style-name="T15"> </text:span><text:span text:style-name="T13">8.666/1993;</text:span></text:p>
      <text:p text:style-name="P11"><text:span text:style-name="T13"><text:tab/>XV</text:span><text:span text:style-name="T15"> – </text:span><text:span text:style-name="T13">responder</text:span><text:span text:style-name="T15"> </text:span><text:span text:style-name="T13">consultas</text:span><text:span text:style-name="T15"> </text:span><text:span text:style-name="T13">formuladas</text:span><text:span text:style-name="T15"> </text:span><text:span text:style-name="T13">pela </text:span><text:span text:style-name="T15">Seção de Contratações e Gestão Contratual, no prazo de 48 (quarenta e oito) horas, </text:span><text:span text:style-name="T13">sobre</text:span><text:span text:style-name="T15"> </text:span><text:span text:style-name="T13">a</text:span><text:span text:style-name="T15"> </text:span><text:span text:style-name="T13">viabilidade</text:span><text:span text:style-name="T15"> </text:span><text:span text:style-name="T13">de</text:span><text:span text:style-name="T15"> </text:span><text:span text:style-name="T13">prorrogações</text:span><text:span text:style-name="T15"> </text:span><text:span text:style-name="T13">de</text:span><text:span text:style-name="T15"> </text:span><text:span text:style-name="T13">contratos</text:span><text:span text:style-name="T15"> </text:span><text:span text:style-name="T13">sob</text:span><text:span text:style-name="T15"> </text:span><text:span text:style-name="T13">sua</text:span><text:span text:style-name="T15"> </text:span><text:span text:style-name="T13">responsabilidade,</text:span><text:span text:style-name="T15"> apresentando </text:span><text:span text:style-name="T13">justificativas</text:span><text:span text:style-name="T15"> </text:span><text:span text:style-name="T13">relativas</text:span><text:span text:style-name="T15"> </text:span><text:span text:style-name="T13">à</text:span><text:span text:style-name="T15"> </text:span><text:span text:style-name="T13">eficiência</text:span><text:span text:style-name="T15"> </text:span><text:span text:style-name="T13">da</text:span><text:span text:style-name="T15"> </text:span><text:span text:style-name="T13">contratada,</text:span><text:span text:style-name="T15"> </text:span><text:span text:style-name="T13">visando</text:span><text:span text:style-name="T15"> </text:span><text:span text:style-name="T13">oferecer</text:span><text:span text:style-name="T15"> </text:span><text:span text:style-name="T13">suporte</text:span><text:span text:style-name="T15"> </text:span><text:span text:style-name="T13">legal</text:span><text:span text:style-name="T15"> </text:span><text:span text:style-name="T13">à</text:span><text:span text:style-name="T15"> </text:span><text:span text:style-name="T13">autoridade</text:span><text:span text:style-name="T15"> </text:span><text:span text:style-name="T13">competente</text:span><text:span text:style-name="T15"> </text:span><text:span text:style-name="T13">para</text:span><text:span text:style-name="T15"> </text:span><text:span text:style-name="T13">tal</text:span><text:span text:style-name="T15"> </text:span><text:span text:style-name="T13">prorrogação,</text:span><text:span text:style-name="T15"> </text:span><text:span text:style-name="T13">observadas</text:span><text:span text:style-name="T15"> </text:span><text:span text:style-name="T13">as</text:span><text:span text:style-name="T15"> </text:span><text:span text:style-name="T13">disposições</text:span><text:span text:style-name="T15"> </text:span><text:span text:style-name="T13">do</text:span><text:span text:style-name="T15"> </text:span><text:span text:style-name="T13">§</text:span><text:span text:style-name="T15"> </text:span><text:span text:style-name="T13">2º</text:span><text:span text:style-name="T15"> </text:span><text:span text:style-name="T13">do</text:span><text:span text:style-name="T15"> </text:span><text:span text:style-name="T13">artigo</text:span><text:span text:style-name="T15"> </text:span><text:span text:style-name="T13">57</text:span><text:span text:style-name="T15"> </text:span><text:span text:style-name="T13">da</text:span><text:span text:style-name="T15"> </text:span><text:span text:style-name="T13">Lei</text:span><text:span text:style-name="T15"> </text:span><text:span text:style-name="T13">n.º</text:span><text:span text:style-name="T15"> </text:span><text:span text:style-name="T13">8.666/1993;</text:span></text:p>
      <text:p text:style-name="P11"><text:span text:style-name="T13"><text:tab/>XVI</text:span><text:span text:style-name="T15"> – </text:span><text:span text:style-name="T13">participar,</text:span><text:span text:style-name="T15"> </text:span><text:span text:style-name="T13">quando</text:span><text:span text:style-name="T15"> </text:span><text:span text:style-name="T13">solicitado,</text:span><text:span text:style-name="T15"> </text:span><text:span text:style-name="T13">das</text:span><text:span text:style-name="T15"> </text:span><text:span text:style-name="T13">reuniões</text:span><text:span text:style-name="T15"> </text:span><text:span text:style-name="T13">de</text:span><text:span text:style-name="T15"> </text:span><text:span text:style-name="T13">negociação</text:span><text:span text:style-name="T15"> </text:span><text:span text:style-name="T13">de</text:span><text:span text:style-name="T15"> </text:span><text:span text:style-name="T13">valores</text:span><text:span text:style-name="T15"> </text:span><text:span text:style-name="T13">contratuais;</text:span></text:p>
      <text:p text:style-name="P11"><text:span text:style-name="T13"><text:tab/>XVII</text:span><text:span text:style-name="T15"> – </text:span><text:span text:style-name="T13">notificar</text:span><text:span text:style-name="T15"> a contratada </text:span><text:span text:style-name="T13">quando</text:span><text:span text:style-name="T15"> </text:span><text:span text:style-name="T13">houver</text:span><text:span text:style-name="T15"> </text:span><text:span text:style-name="T13">necessidade</text:span><text:span text:style-name="T15"> </text:span><text:span text:style-name="T13">de</text:span><text:span text:style-name="T15"> </text:span><text:span text:style-name="T13">substituição</text:span><text:span text:style-name="T15"> </text:span><text:span text:style-name="T13">ou</text:span><text:span text:style-name="T15"> </text:span><text:span text:style-name="T13">apresentação</text:span><text:span text:style-name="T15"> </text:span><text:span text:style-name="T13">de</text:span><text:span text:style-name="T15"> </text:span><text:span text:style-name="T13">documentação,</text:span><text:span text:style-name="T15"> </text:span><text:span text:style-name="T13">informando</text:span><text:span text:style-name="T15"> </text:span><text:span text:style-name="T13">os</text:span><text:span text:style-name="T15"> </text:span><text:span text:style-name="T13">dados</text:span><text:span text:style-name="T15"> </text:span><text:span text:style-name="T13">corretos</text:span><text:span text:style-name="T15"> </text:span><text:span text:style-name="T13">a</text:span><text:span text:style-name="T15"> </text:span><text:span text:style-name="T13">constar</text:span><text:span text:style-name="T15"> </text:span><text:span text:style-name="T13">no</text:span><text:span text:style-name="T15"> </text:span><text:span text:style-name="T13">documento,</text:span><text:span text:style-name="T15"> </text:span><text:span text:style-name="T13">se</text:span><text:span text:style-name="T15"> </text:span><text:span text:style-name="T13">for</text:span><text:span text:style-name="T15"> </text:span><text:span text:style-name="T13">o</text:span><text:span text:style-name="T15"> </text:span><text:span text:style-name="T13">caso, bem como no caso de irregularidades contratuais;</text:span></text:p>
      <text:p text:style-name="P11"><text:span text:style-name="T13"><text:tab/>§</text:span><text:span text:style-name="T15"> 1º </text:span><text:span text:style-name="T13">O</text:span><text:span text:style-name="T15"> f</text:span><text:span text:style-name="T13">iscal</text:span><text:span text:style-name="T15"> </text:span><text:span text:style-name="T13">deve</text:span><text:span text:style-name="T15"> </text:span><text:span text:style-name="T13">reportar-se,</text:span><text:span text:style-name="T15"> </text:span><text:span text:style-name="T13">preferencialmente,</text:span><text:span text:style-name="T15"> </text:span><text:span text:style-name="T13">ao</text:span><text:span text:style-name="T15"> p</text:span><text:span text:style-name="T13">reposto</text:span><text:span text:style-name="T15"> </text:span><text:span text:style-name="T13">da</text:span><text:span text:style-name="T15"> </text:span><text:span text:style-name="T13">contratada,</text:span><text:span text:style-name="T15"> </text:span><text:span text:style-name="T13">sendo-lhe</text:span><text:span text:style-name="T15"> </text:span><text:span text:style-name="T13">vedado</text:span><text:span text:style-name="T15"> </text:span><text:span text:style-name="T13">exercer</text:span><text:span text:style-name="T15"> </text:span><text:span text:style-name="T13">poder</text:span><text:span text:style-name="T15"> </text:span><text:span text:style-name="T13">de</text:span><text:span text:style-name="T15"> </text:span><text:span text:style-name="T13">mando</text:span><text:span text:style-name="T15"> </text:span><text:span text:style-name="T13">sobre</text:span><text:span text:style-name="T15"> </text:span><text:span text:style-name="T13">os</text:span><text:span text:style-name="T15"> </text:span><text:span text:style-name="T13">empregados</text:span><text:span text:style-name="T15"> </text:span><text:span text:style-name="T13">da</text:span><text:span text:style-name="T15"> </text:span><text:span text:style-name="T13">mesma e assegurada a</text:span><text:span text:style-name="T15"> possibilidade de </text:span><text:span text:style-name="T13">realizar</text:span><text:span text:style-name="T15"> </text:span><text:span text:style-name="T13">diligências</text:span><text:span text:style-name="T15"> </text:span><text:span text:style-name="T13">junto</text:span><text:span text:style-name="T15"> </text:span><text:span text:style-name="T13">aos</text:span><text:span text:style-name="T15"> </text:span><text:span text:style-name="T13">empregados</text:span><text:span text:style-name="T15"> </text:span><text:span text:style-name="T13">para</text:span><text:span text:style-name="T15"> </text:span><text:span text:style-name="T13">averiguar</text:span><text:span text:style-name="T15"> </text:span><text:span text:style-name="T13">eventuais</text:span><text:span text:style-name="T15"> </text:span><text:span text:style-name="T13">suspeitas</text:span><text:span text:style-name="T15"> </text:span><text:span text:style-name="T13">de</text:span><text:span text:style-name="T15"> </text:span><text:span text:style-name="T13">irregularidades.</text:span></text:p>
      <text:p text:style-name="P11"><text:span text:style-name="T13"><text:tab/>§</text:span><text:span text:style-name="T15"> 2º </text:span><text:span text:style-name="T13">O</text:span><text:span text:style-name="T15"> f</text:span><text:span text:style-name="T13">iscal</text:span><text:span text:style-name="T15"> </text:span><text:span text:style-name="T13">deverá</text:span><text:span text:style-name="T15"> </text:span><text:span text:style-name="T13">informar,</text:span><text:span text:style-name="T15"> </text:span><text:span text:style-name="T13">por</text:span><text:span text:style-name="T15"> </text:span><text:span text:style-name="T13">escrito,</text:span><text:span text:style-name="T15"> à Seção de Contratações e Gestão Contratual</text:span><text:span text:style-name="T13">,</text:span><text:span text:style-name="T15"> </text:span><text:span text:style-name="T13">a</text:span><text:span text:style-name="T15"> </text:span><text:span text:style-name="T13">ocorrência</text:span><text:span text:style-name="T15"> </text:span><text:span text:style-name="T13">de</text:span><text:span text:style-name="T15"> </text:span><text:span text:style-name="T13">irregularidades não sanadas junto à contratada</text:span><text:span text:style-name="T15">, </text:span><text:span text:style-name="T13">para</text:span><text:span text:style-name="T15"> </text:span><text:span text:style-name="T13">que</text:span><text:span text:style-name="T15"> </text:span><text:span text:style-name="T13">sejam</text:span><text:span text:style-name="T15"> </text:span><text:span text:style-name="T13">tomadas</text:span><text:span text:style-name="T15"> </text:span><text:span text:style-name="T13">as</text:span><text:span text:style-name="T15"> </text:span><text:span text:style-name="T13">providências</text:span><text:span text:style-name="T15"> </text:span><text:span text:style-name="T13">cabíveis,</text:span><text:span text:style-name="T15"> </text:span><text:span text:style-name="T13">anexando,</text:span><text:span text:style-name="T15"> </text:span><text:span text:style-name="T13">quando</text:span><text:span text:style-name="T15"> </text:span><text:span text:style-name="T13">for</text:span><text:span text:style-name="T15"> </text:span><text:span text:style-name="T13">o</text:span><text:span text:style-name="T15"> </text:span><text:span text:style-name="T13">caso,</text:span><text:span text:style-name="T15"> </text:span><text:span text:style-name="T13">documentação</text:span><text:span text:style-name="T15"> </text:span><text:span text:style-name="T13">comprobatória, para que seja instruído, se for o caso, procedimento para investigação das ocorrências.</text:span></text:p>
      <text:p text:style-name="P11"><text:span text:style-name="T13"><text:tab/>§</text:span><text:span text:style-name="T15"> 3º</text:span><text:span text:style-name="T13"> Na hipótese de inexistência de instrumento contratual, quando a contratação ocorrer somente por meio da emissão da nota de empenho, as atribuições de fiscal serão exercidas pela Seção de Logística, nos casos de entrega de materiais, e pelo Setor de Manutenção e Serviços Gerais, nos casos de serviços, nos moldes do Termo de Referência da solicitação da contratação/serviço. </text:span></text:p>
      <text:p text:style-name="P17"><text:soft-page-break/>CAPÍTULO IV</text:p>
      <text:p text:style-name="P18"><text:s/>DAS DISPOSIÇÕES FINAIS</text:p>
      <text:p text:style-name="P11"><text:span text:style-name="T13"><text:tab/>Art.</text:span><text:span text:style-name="T15"> 5º. </text:span><text:span text:style-name="T13">Deverá</text:span><text:span text:style-name="T15"> </text:span><text:span text:style-name="T13">constar</text:span><text:span text:style-name="T15"> </text:span><text:span text:style-name="T13">do</text:span><text:span text:style-name="T15"> </text:span><text:span text:style-name="T13">atesto</text:span><text:span text:style-name="T15"> </text:span><text:span text:style-name="T13">em</text:span><text:span text:style-name="T15"> </text:span><text:span text:style-name="T13">nota</text:span><text:span text:style-name="T15"> </text:span><text:span text:style-name="T13">fiscal/fatura:</text:span></text:p>
      <text:p text:style-name="P11"><text:span text:style-name="T13"><text:tab/>a)</text:span><text:span text:style-name="T15"> </text:span><text:span text:style-name="T13">carimbo,</text:span><text:span text:style-name="T15"> </text:span><text:span text:style-name="T13">com</text:span><text:span text:style-name="T15"> </text:span><text:span text:style-name="T13">identificação</text:span><text:span text:style-name="T15"> </text:span><text:span text:style-name="T13">do</text:span><text:span text:style-name="T15"> </text:span><text:span text:style-name="T13">nome,</text:span><text:span text:style-name="T15"> </text:span><text:span text:style-name="T13">cargo/função,</text:span><text:span text:style-name="T15"> </text:span><text:span text:style-name="T13">matrícula</text:span><text:span text:style-name="T15"> </text:span><text:span text:style-name="T13">do</text:span><text:span text:style-name="T15"> f</text:span><text:span text:style-name="T13">iscal</text:span><text:span text:style-name="T15"> administrativo</text:span><text:span text:style-name="T13">;</text:span></text:p>
      <text:p text:style-name="P11"><text:span text:style-name="T13"><text:tab/>b)</text:span><text:span text:style-name="T15"> </text:span><text:span text:style-name="T13">assinatura;</text:span></text:p>
      <text:p text:style-name="P11"><text:span text:style-name="T13"><text:tab/>c)</text:span><text:span text:style-name="T15"> </text:span><text:span text:style-name="T13">data</text:span><text:span text:style-name="T15"> </text:span><text:span text:style-name="T13">em</text:span><text:span text:style-name="T15"> </text:span><text:span text:style-name="T13">que</text:span><text:span text:style-name="T15"> </text:span><text:span text:style-name="T13">efetivamente</text:span><text:span text:style-name="T15"> </text:span><text:span text:style-name="T13">se</text:span><text:span text:style-name="T15"> </text:span><text:span text:style-name="T13">deu</text:span><text:span text:style-name="T15"> </text:span><text:span text:style-name="T13">a</text:span><text:span text:style-name="T15"> </text:span><text:span text:style-name="T13">prestação</text:span><text:span text:style-name="T15"> </text:span><text:span text:style-name="T13">do</text:span><text:span text:style-name="T15"> </text:span><text:span text:style-name="T13">serviço/conferência</text:span><text:span text:style-name="T15"> </text:span><text:span text:style-name="T13">do</text:span><text:span text:style-name="T15"> </text:span><text:span text:style-name="T13">material;</text:span></text:p>
      <text:p text:style-name="P11"><text:span text:style-name="T13"><text:tab/>d)</text:span><text:span text:style-name="T15"> </text:span><text:span text:style-name="T13">recebimento</text:span><text:span text:style-name="T15"> </text:span><text:span text:style-name="T13">provisório</text:span><text:span text:style-name="T15"> </text:span><text:span text:style-name="T13">ou</text:span><text:span text:style-name="T15"> </text:span><text:span text:style-name="T13">definitivo,</text:span><text:span text:style-name="T15"> </text:span><text:span text:style-name="T13">conforme</text:span><text:span text:style-name="T15"> </text:span><text:span text:style-name="T13">o</text:span><text:span text:style-name="T15"> </text:span><text:span text:style-name="T13">caso.</text:span></text:p>
      <text:p text:style-name="P11"><text:span text:style-name="T13"><text:tab/>Parágrafo</text:span><text:span text:style-name="T15"> </text:span><text:span text:style-name="T13">Único</text:span><text:span text:style-name="T15"> </text:span><text:span text:style-name="T3">–</text:span><text:span text:style-name="T15"> </text:span><text:span text:style-name="T13">O</text:span><text:span text:style-name="T15"> Gestor </text:span><text:span text:style-name="T13">procederá</text:span><text:span text:style-name="T15"> </text:span><text:span text:style-name="T13">ao</text:span><text:span text:style-name="T15"> </text:span><text:span text:style-name="T13">atesto</text:span><text:span text:style-name="T15"> </text:span><text:span text:style-name="T13">das</text:span><text:span text:style-name="T15"> </text:span><text:span text:style-name="T13">notas</text:span><text:span text:style-name="T15"> </text:span><text:span text:style-name="T13">fiscais</text:span><text:span text:style-name="T15"> </text:span><text:span text:style-name="T13">após</text:span><text:span text:style-name="T15"> </text:span><text:span text:style-name="T13">verificar</text:span><text:span text:style-name="T15"> </text:span><text:span text:style-name="T13">a</text:span><text:span text:style-name="T15"> </text:span><text:span text:style-name="T13">regularidade</text:span><text:span text:style-name="T15"> </text:span><text:span text:style-name="T13">de</text:span><text:span text:style-name="T15"> </text:span><text:span text:style-name="T13">todo</text:span><text:span text:style-name="T15"> </text:span><text:span text:style-name="T13">o</text:span><text:span text:style-name="T15"> </text:span><text:span text:style-name="T13">procedimento</text:span><text:span text:style-name="T15"> </text:span><text:span text:style-name="T13">de</text:span><text:span text:style-name="T15"> </text:span><text:span text:style-name="T13">execução</text:span><text:span text:style-name="T15"> </text:span><text:span text:style-name="T13">do</text:span><text:span text:style-name="T15"> </text:span><text:span text:style-name="T13">objeto</text:span><text:span text:style-name="T15"> </text:span><text:span text:style-name="T13">contratado,</text:span><text:span text:style-name="T15"> </text:span><text:span text:style-name="T13">podendo</text:span><text:span text:style-name="T15"> </text:span><text:span text:style-name="T13">solicitar</text:span><text:span text:style-name="T15"> </text:span><text:span text:style-name="T13">análise</text:span><text:span text:style-name="T15"> </text:span><text:span text:style-name="T13">e/ou</text:span><text:span text:style-name="T15"> </text:span><text:span text:style-name="T13">parecer</text:span><text:span text:style-name="T15"> </text:span><text:span text:style-name="T13">do</text:span><text:span text:style-name="T15"> fiscal e/</text:span><text:span text:style-name="T13">ou</text:span><text:span text:style-name="T15"> </text:span><text:span text:style-name="T13">da</text:span><text:span text:style-name="T15"> </text:span><text:span text:style-name="T13">Assessoria</text:span><text:span text:style-name="T15"> </text:span><text:span text:style-name="T13">Jurídica,</text:span><text:span text:style-name="T15"> </text:span><text:span text:style-name="T13">sempre</text:span><text:span text:style-name="T15"> </text:span><text:span text:style-name="T13">que</text:span><text:span text:style-name="T15"> </text:span><text:span text:style-name="T13">julgar</text:span><text:span text:style-name="T15"> </text:span><text:span text:style-name="T13">necessário.</text:span></text:p>
      <text:p text:style-name="P11"><text:span text:style-name="T13"><text:tab/>Art.</text:span><text:span text:style-name="T15"> 6º. Na eventual existência de fato que impeça a efetivação do pagamento por problemas nos </text:span><text:span text:style-name="T13">documentos</text:span><text:span text:style-name="T15"> </text:span><text:span text:style-name="T13">fiscais apresentados pela contratada,</text:span><text:span text:style-name="T15"> </text:span><text:span text:style-name="T13">caberá</text:span><text:span text:style-name="T15"> ao fiscal ou à Seção de Contratações e Gestão Contratual, no que couber, </text:span><text:span text:style-name="T13">devolução</text:span><text:span text:style-name="T15"> </text:span><text:span text:style-name="T13">imediata</text:span><text:span text:style-name="T15"> dos referidos documentos à </text:span><text:span text:style-name="T13">contratada, para regularização.</text:span></text:p>
      <text:p text:style-name="P11"><text:span text:style-name="T13"><text:tab/>Art.</text:span><text:span text:style-name="T15"> 7º. </text:span><text:span text:style-name="T13">Sempre</text:span><text:span text:style-name="T15"> </text:span><text:span text:style-name="T13">que</text:span><text:span text:style-name="T15"> </text:span><text:span text:style-name="T13">forem</text:span><text:span text:style-name="T15"> </text:span><text:span text:style-name="T13">necessárias</text:span><text:span text:style-name="T15"> </text:span><text:span text:style-name="T13">decisões</text:span><text:span text:style-name="T15"> </text:span><text:span text:style-name="T13">e</text:span><text:span text:style-name="T15"> </text:span><text:span text:style-name="T13">providências</text:span><text:span text:style-name="T15"> </text:span><text:span text:style-name="T13">que</text:span><text:span text:style-name="T15"> </text:span><text:span text:style-name="T13">ultrapassem</text:span><text:span text:style-name="T15"> </text:span><text:span text:style-name="T13">a</text:span><text:span text:style-name="T15"> </text:span><text:span text:style-name="T13">competência</text:span><text:span text:style-name="T15"> </text:span><text:span text:style-name="T13">do</text:span><text:span text:style-name="T15"> fiscal </text:span><text:span text:style-name="T13">ou</text:span><text:span text:style-name="T15"> da Seção de Contratações e Gestão Contratual</text:span><text:span text:style-name="T13">,</text:span><text:span text:style-name="T15"> </text:span><text:span text:style-name="T13">estes</text:span><text:span text:style-name="T15"> </text:span><text:span text:style-name="T13">deverão</text:span><text:span text:style-name="T15"> </text:span><text:span text:style-name="T13">comunicar</text:span><text:span text:style-name="T15"> </text:span><text:span text:style-name="T13">os</text:span><text:span text:style-name="T15"> </text:span><text:span text:style-name="T13">fatos</text:span><text:span text:style-name="T15"> </text:span><text:span text:style-name="T13">ao</text:span><text:span text:style-name="T15"> </text:span><text:span text:style-name="T13">Coordenador</text:span><text:span text:style-name="T15"> </text:span><text:span text:style-name="T13">de</text:span><text:span text:style-name="T15"> </text:span><text:span text:style-name="T13">Administração,</text:span><text:span text:style-name="T15"> </text:span><text:span text:style-name="T13">em</text:span><text:span text:style-name="T15"> </text:span><text:span text:style-name="T13">tempo</text:span><text:span text:style-name="T15"> </text:span><text:span text:style-name="T13">hábil,</text:span><text:span text:style-name="T15"> </text:span><text:span text:style-name="T13">para</text:span><text:span text:style-name="T15"> </text:span><text:span text:style-name="T13">a</text:span><text:span text:style-name="T15"> </text:span><text:span text:style-name="T13">adoção</text:span><text:span text:style-name="T15"> </text:span><text:span text:style-name="T13">das</text:span><text:span text:style-name="T15"> </text:span><text:span text:style-name="T13">medidas</text:span><text:span text:style-name="T15"> </text:span><text:span text:style-name="T13">cabíveis.</text:span></text:p>
      <text:p text:style-name="P11"><text:span text:style-name="T13"><text:tab/>Art.</text:span><text:span text:style-name="T15"> 8º. </text:span><text:span text:style-name="T13">Compete</text:span><text:span text:style-name="T15"> </text:span><text:span text:style-name="T13">ao</text:span><text:span text:style-name="T15"> </text:span><text:span text:style-name="T13">Coordenador</text:span><text:span text:style-name="T15"> </text:span><text:span text:style-name="T13">de</text:span><text:span text:style-name="T15"> </text:span><text:span text:style-name="T13">Administração</text:span><text:span text:style-name="T15"> </text:span><text:span text:style-name="T13">informar</text:span><text:span text:style-name="T15"> </text:span><text:span text:style-name="T13">ao</text:span><text:span text:style-name="T15"> Secretário Estadual da PR/PB </text:span><text:span text:style-name="T13">as</text:span><text:span text:style-name="T15"> </text:span><text:span text:style-name="T13">pendências</text:span><text:span text:style-name="T15"> </text:span><text:span text:style-name="T13">não</text:span><text:span text:style-name="T15"> </text:span><text:span text:style-name="T13">solucionadas</text:span><text:span text:style-name="T15"> </text:span><text:span text:style-name="T13">após</text:span><text:span text:style-name="T15"> </text:span><text:span text:style-name="T13">executado</text:span><text:span text:style-name="T15"> </text:span><text:span text:style-name="T13">o</text:span><text:span text:style-name="T15"> </text:span><text:span text:style-name="T13">procedimento</text:span><text:span text:style-name="T15"> </text:span><text:span text:style-name="T13">do art. 7º desta Portaria,</text:span><text:span text:style-name="T15"> </text:span><text:span text:style-name="T13">a</text:span><text:span text:style-name="T15"> </text:span><text:span text:style-name="T13">fim</text:span><text:span text:style-name="T15"> </text:span><text:span text:style-name="T13">de</text:span><text:span text:style-name="T15"> </text:span><text:span text:style-name="T13">que</text:span><text:span text:style-name="T15"> </text:span><text:span text:style-name="T13">a</text:span><text:span text:style-name="T15"> </text:span><text:span text:style-name="T13">chefia</text:span><text:span text:style-name="T15"> </text:span><text:span text:style-name="T13">da</text:span><text:span text:style-name="T15"> </text:span><text:span text:style-name="T13">unidade</text:span><text:span text:style-name="T15"> </text:span><text:span text:style-name="T13">tenha</text:span><text:span text:style-name="T15"> </text:span><text:span text:style-name="T13">conhecimento</text:span><text:span text:style-name="T15"> </text:span><text:span text:style-name="T13">dos</text:span><text:span text:style-name="T15"> </text:span><text:span text:style-name="T13">problemas</text:span><text:span text:style-name="T15"> </text:span><text:span text:style-name="T13">enfrentados</text:span><text:span text:style-name="T15"> </text:span><text:span text:style-name="T13">pela</text:span><text:span text:style-name="T15"> </text:span><text:span text:style-name="T13">administração</text:span><text:span text:style-name="T15"> </text:span><text:span text:style-name="T13">na</text:span><text:span text:style-name="T15"> </text:span><text:span text:style-name="T13">execução</text:span><text:span text:style-name="T15"> </text:span><text:span text:style-name="T13">do</text:span><text:span text:style-name="T15"> </text:span><text:span text:style-name="T13">contrato,</text:span><text:span text:style-name="T15"> </text:span><text:span text:style-name="T13">sem</text:span><text:span text:style-name="T15"> </text:span><text:span text:style-name="T13">prejuízo</text:span><text:span text:style-name="T15"> </text:span><text:span text:style-name="T13">das</text:span><text:span text:style-name="T15"> </text:span><text:span text:style-name="T13">competências</text:span><text:span text:style-name="T15"> </text:span><text:span text:style-name="T13">estabelecidas</text:span><text:span text:style-name="T15"> </text:span><text:span text:style-name="T13">no</text:span><text:span text:style-name="T15"> </text:span><text:span text:style-name="T13">Regimento</text:span><text:span text:style-name="T15"> </text:span><text:span text:style-name="T13">Interno</text:span><text:span text:style-name="T15"> Administrativo </text:span><text:span text:style-name="T13">do</text:span><text:span text:style-name="T15"> </text:span><text:span text:style-name="T13">Ministério</text:span><text:span text:style-name="T15"> </text:span><text:span text:style-name="T13">Público</text:span><text:span text:style-name="T15"> </text:span><text:span text:style-name="T13">Federal.</text:span></text:p>
      <text:p text:style-name="P11"><text:span text:style-name="T13"><text:tab/>Art.</text:span><text:span text:style-name="T15"> 9º. A Seção de Contratações e Gestão Contratual </text:span><text:span text:style-name="T13">encaminhará</text:span><text:span text:style-name="T15"> </text:span><text:span text:style-name="T13">ao</text:span><text:span text:style-name="T15"> fiscal de cada contrato </text:span><text:span text:style-name="T13">os</text:span><text:span text:style-name="T15"> </text:span><text:span text:style-name="T13">documentos</text:span><text:span text:style-name="T15"> </text:span><text:span text:style-name="T13">necessários</text:span><text:span text:style-name="T15"> </text:span><text:span text:style-name="T13">ao</text:span><text:span text:style-name="T15"> </text:span><text:span text:style-name="T13">fiel</text:span><text:span text:style-name="T15"> </text:span><text:span text:style-name="T13">acompanhamento</text:span><text:span text:style-name="T15"> </text:span><text:span text:style-name="T13">e</text:span><text:span text:style-name="T15"> </text:span><text:span text:style-name="T13">fiscalização</text:span><text:span text:style-name="T15"> </text:span><text:span text:style-name="T13">da</text:span><text:span text:style-name="T15"> </text:span><text:span text:style-name="T13">execução</text:span><text:span text:style-name="T15"> </text:span><text:span text:style-name="T13">do</text:span><text:span text:style-name="T15"> </text:span><text:span text:style-name="T13">serviços</text:span><text:span text:style-name="T15"> </text:span><text:span text:style-name="T13">contratados,</text:span><text:span text:style-name="T15"> </text:span><text:span text:style-name="T13">entre</text:span><text:span text:style-name="T15"> </text:span><text:span text:style-name="T13">os</text:span><text:span text:style-name="T15"> </text:span><text:span text:style-name="T13">quais:</text:span></text:p>
      <text:p text:style-name="P11"><text:span text:style-name="T13"><text:tab/>a)</text:span><text:span text:style-name="T15"> </text:span><text:span text:style-name="T13">cópia</text:span><text:span text:style-name="T15"> </text:span><text:span text:style-name="T13">do</text:span><text:span text:style-name="T15"> </text:span><text:span text:style-name="T13">edital</text:span><text:span text:style-name="T15"> </text:span><text:span text:style-name="T13">de</text:span><text:span text:style-name="T15"> </text:span><text:span text:style-name="T13">licitação</text:span><text:span text:style-name="T15"> </text:span><text:span text:style-name="T13">e</text:span><text:span text:style-name="T15"> </text:span><text:span text:style-name="T13">de</text:span><text:span text:style-name="T15"> </text:span><text:span text:style-name="T13">seus</text:span><text:span text:style-name="T15"> </text:span><text:span text:style-name="T13">anexos;</text:span></text:p>
      <text:p text:style-name="P11"><text:span text:style-name="T13"><text:tab/>b)</text:span><text:span text:style-name="T15"> </text:span><text:span text:style-name="T13">cópia</text:span><text:span text:style-name="T15"> </text:span><text:span text:style-name="T13">da</text:span><text:span text:style-name="T15"> </text:span><text:span text:style-name="T13">Proposta</text:span><text:span text:style-name="T15"> </text:span><text:span text:style-name="T13">da</text:span><text:span text:style-name="T15"> </text:span><text:span text:style-name="T13">contratada;</text:span></text:p>
      <text:p text:style-name="P11"><text:span text:style-name="T13"><text:tab/>c)</text:span><text:span text:style-name="T15"> </text:span><text:span text:style-name="T13">cópia</text:span><text:span text:style-name="T15"> </text:span><text:span text:style-name="T13">do</text:span><text:span text:style-name="T15"> </text:span><text:span text:style-name="T13">Contrato</text:span><text:span text:style-name="T15"> </text:span><text:span text:style-name="T13">devidamente</text:span><text:span text:style-name="T15"> </text:span><text:span text:style-name="T13">assinado/Nota</text:span><text:span text:style-name="T15"> </text:span><text:span text:style-name="T13">de</text:span><text:span text:style-name="T15"> </text:span><text:span text:style-name="T13">Empenho;</text:span></text:p>
      <text:p text:style-name="P11"><text:soft-page-break/><text:span text:style-name="T13"><text:tab/>d)</text:span><text:span text:style-name="T15"> </text:span><text:span text:style-name="T13">cópia</text:span><text:span text:style-name="T15"> </text:span><text:span text:style-name="T13">dos</text:span><text:span text:style-name="T15"> </text:span><text:span text:style-name="T13">termos</text:span><text:span text:style-name="T15"> </text:span><text:span text:style-name="T13">aditivos</text:span><text:span text:style-name="T15"> </text:span><text:span text:style-name="T13">e</text:span><text:span text:style-name="T15"> </text:span><text:span text:style-name="T13">seus</text:span><text:span text:style-name="T15"> </text:span><text:span text:style-name="T13">anexos;</text:span></text:p>
      <text:p text:style-name="P11"><text:span text:style-name="T13"><text:tab/>e)</text:span><text:span text:style-name="T15"> </text:span><text:span text:style-name="T13">legislações</text:span><text:span text:style-name="T15"> </text:span><text:span text:style-name="T13">pertinentes.</text:span></text:p>
      <text:p text:style-name="P11"><text:span text:style-name="T13"><text:tab/>Parágrafo</text:span><text:span text:style-name="T15"> </text:span><text:span text:style-name="T13">Único</text:span><text:span text:style-name="T15"> </text:span><text:span text:style-name="T13">-</text:span><text:span text:style-name="T15"> </text:span><text:span text:style-name="T13">Caberá</text:span><text:span text:style-name="T15"> </text:span><text:span text:style-name="T13">ao</text:span><text:span text:style-name="T15"> fiscal </text:span><text:span text:style-name="T13">manter</text:span><text:span text:style-name="T15"> </text:span><text:span text:style-name="T13">informados</text:span><text:span text:style-name="T15"> a Seção de Contratações e Gestão Contratual </text:span><text:span text:style-name="T13">e</text:span><text:span text:style-name="T15"> </text:span><text:span text:style-name="T13">o</text:span><text:span text:style-name="T15"> </text:span><text:span text:style-name="T13">Coordenador</text:span><text:span text:style-name="T15"> </text:span><text:span text:style-name="T13">de</text:span><text:span text:style-name="T15"> </text:span><text:span text:style-name="T13">Administração</text:span><text:span text:style-name="T15"> </text:span><text:span text:style-name="T13">quanto</text:span><text:span text:style-name="T15"> </text:span><text:span text:style-name="T13">ao</text:span><text:span text:style-name="T15"> </text:span><text:span text:style-name="T13">controle</text:span><text:span text:style-name="T15"> </text:span><text:span text:style-name="T13">dos</text:span><text:span text:style-name="T15"> </text:span><text:span text:style-name="T13">contratos</text:span><text:span text:style-name="T15"> </text:span><text:span text:style-name="T13">sob</text:span><text:span text:style-name="T15"> </text:span><text:span text:style-name="T13">sua</text:span><text:span text:style-name="T15"> </text:span><text:span text:style-name="T13">responsabilidade,</text:span><text:span text:style-name="T15"> podendo fazê-lo </text:span><text:span text:style-name="T13">por</text:span><text:span text:style-name="T15"> </text:span><text:span text:style-name="T13">meio</text:span><text:span text:style-name="T15"> </text:span><text:span text:style-name="T13">de</text:span><text:span text:style-name="T15"> </text:span><text:span text:style-name="T13">relatório.</text:span></text:p>
      <text:p text:style-name="P11"><text:span text:style-name="T13"><text:tab/>Art. 10. </text:span><text:span text:style-name="T16">Em casos excepcionais, o Procurador-Chefe poderá designar unidade de gestão para contratos específicos.</text:span></text:p>
      <text:p text:style-name="P11"><text:span text:style-name="T16"><text:tab/>§ 1º Considera-se, excepcionalmente, a partir desta data, a Gerência do </text:span><text:span text:style-name="T20">Plan-Assiste/MPF/PB (Programa de Saúde e Assistência Social do Ministério Público da União</text:span><text:span text:style-name="T16">) como sendo a unidade de gestão para todos os </text:span><text:span text:style-name="T5">convênios, ajustes e outros instrumentos congêneres</text:span><text:span text:style-name="T16"> firmados pela Procuradoria da República na Paraíba relativas ao referido programa, sem prejuízo de formalização de instrumento específico, se assim entender necessário.</text:span></text:p>
      <text:p text:style-name="P19"><text:tab/>§ 2º Considera-se, excepcionalmente, a partir desta data, o Núcleo de Gestão de Pessoas da PR/PB (NUGEP) como sendo a unidade de gestão de todos os <text:span text:style-name="T8">convênios, ajustes e outros instrumentos congêneres</text:span> firmados pela Procuradoria da República na Paraíba com instituições de ensino e dos contratos de seguros de estagiários, sem prejuízo de formalização de instrumento específico, se assim entender necessário.</text:p>
      <text:p text:style-name="P11"><text:span text:style-name="T16"><text:tab/>§ 3º Considera-se, excepcionalmente, a partir desta data</text:span><text:span text:style-name="T21">, a Coordenadoria de Informática como sendo a unidade de gestão de todos os contratos de assistência e garantia de equipamentos de tecnologia da informação firmados pela Procuradoria da República na Paraíba</text:span><text:span text:style-name="T16">, sem prejuízo de formalização de instrumento específico, se assim entender necessário.</text:span></text:p>
      <text:p text:style-name="P20"><text:span text:style-name="T16"><text:tab/></text:span><text:span text:style-name="T4">§ 4º Considera-se, excepcionalmente, a partir desta data</text:span><text:span text:style-name="T2">, a Seção de Biblioteca como sendo a unidade de gestão de todos os contratos de aquisição do acervo bibliográfico e assinatura de periódicos e jornais firmados pela Procuradoria da República na Paraíba</text:span><text:span text:style-name="T4">, sem prejuízo de formalização de instrumento específico, se assim entender necessário.</text:span></text:p>
      <text:p text:style-name="P21"><text:span text:style-name="T16"><text:tab/>Art. 11. É de atribuição do</text:span><text:span text:style-name="T18"> Coordenador de Informática</text:span><text:span text:style-name="T17">, indicar os fiscais e respectivos substitutos dos contratos de Serviço Telefônico Fixo e Comutado – STFC,</text:span><text:span text:style-name="T19"> bem como do Serviço de Telefonia Móvel e de Dados, firmados pela Procuradoria da República na Paraíba.</text:span></text:p>
      <text:p text:style-name="P22"><text:tab/>I – A fiscalização de que trata este parágrafo compreende o levantamento das ligações telefônicas originadas no âmbito do MPF/PB, a identificação dos ramais onde se originaram e a consequente cobrança, quando for o caso, das ligações de caráter particular, por meio da <text:soft-page-break/>emissão da Guia de Recolhimento da União – GRU.</text:p>
      <text:p text:style-name="P22"><text:tab/>II – Cabe ao fiscal do contrato o devido atesto nas faturas provenientes da(s) Contratada(s) e, em um prazo inferior a 05 (cinco) dias do seu vencimento, a remessa à Seção de Contratações e Gestão Contratual (SECGC) para autuação processual e providências para pagamento.</text:p>
      <text:p text:style-name="P22"><text:tab/>III – Qualquer problema identificado na fatura deverá ser informado imediatamente à Seção de Contratações e Gestão Contratual (SECGC).</text:p>
      <text:p text:style-name="P21"><text:span text:style-name="T13"><text:tab/></text:span><text:span text:style-name="T16">Art. 12. É de atribuição do</text:span><text:span text:style-name="T18"> Coordenador de Informática</text:span><text:span text:style-name="T17">, indicar o fiscal e respectivo substituto do contrato </text:span><text:span text:style-name="T18">de serviço de impressão e digitalização corporativa para atender às necessidades de impressão, de cópias, de digitalização e de transmissão de fax firmados pela Procuradoria da República na Paraíba.</text:span></text:p>
      <text:p text:style-name="P13"><text:span text:style-name="T13"><text:tab/>Art.</text:span><text:span text:style-name="T15"> 13. </text:span><text:span text:style-name="T13">As</text:span><text:span text:style-name="T15"> </text:span><text:span text:style-name="T13">situações</text:span><text:span text:style-name="T15"> </text:span><text:span text:style-name="T13">não</text:span><text:span text:style-name="T15"> </text:span><text:span text:style-name="T13">previstas</text:span><text:span text:style-name="T15"> </text:span><text:span text:style-name="T13">nesta</text:span><text:span text:style-name="T15"> </text:span><text:span text:style-name="T13">Portaria,</text:span><text:span text:style-name="T15"> </text:span><text:span text:style-name="T13">inclusive</text:span><text:span text:style-name="T15"> </text:span><text:span text:style-name="T13">as</text:span><text:span text:style-name="T15"> </text:span><text:span text:style-name="T13">decorrentes</text:span><text:span text:style-name="T15"> </text:span><text:span text:style-name="T13">de</text:span><text:span text:style-name="T15"> </text:span><text:span text:style-name="T13">caso</text:span><text:span text:style-name="T15"> </text:span><text:span text:style-name="T13">fortuito</text:span><text:span text:style-name="T15"> </text:span><text:span text:style-name="T13">ou</text:span><text:span text:style-name="T15"> </text:span><text:span text:style-name="T13">de</text:span><text:span text:style-name="T15"> </text:span><text:span text:style-name="T13">força</text:span><text:span text:style-name="T15"> </text:span><text:span text:style-name="T13">maior,</text:span><text:span text:style-name="T15"> </text:span><text:span text:style-name="T13">serão</text:span><text:span text:style-name="T15"> </text:span><text:span text:style-name="T13">resolvidas</text:span><text:span text:style-name="T15"> </text:span><text:span text:style-name="T13">pelo</text:span><text:span text:style-name="T15"> Procurador-Chefe</text:span><text:span text:style-name="T13">,</text:span><text:span text:style-name="T15"> </text:span><text:span text:style-name="T13">observada</text:span><text:span text:style-name="T15"> </text:span><text:span text:style-name="T13">a</text:span><text:span text:style-name="T15"> </text:span><text:span text:style-name="T13">legislação</text:span><text:span text:style-name="T15"> </text:span><text:span text:style-name="T13">pertinente.</text:span></text:p>
      <text:p text:style-name="P23"><text:tab/>Art. 14. Aplicam-se as disposições desta Portaria, no que couber, aos convênios, ajustes e outros instrumentos congêneres celebrados pela Procuradoria da República na Paraíba.</text:p>
      <text:p text:style-name="P11"><text:span text:style-name="T13"><text:tab/>Art.</text:span><text:span text:style-name="T15"> 15. </text:span><text:span text:style-name="T13">Revogam-se</text:span><text:span text:style-name="T15"> </text:span><text:span text:style-name="T13">as</text:span><text:span text:style-name="T15"> </text:span><text:span text:style-name="T13">disposições</text:span><text:span text:style-name="T15"> </text:span><text:span text:style-name="T13">em</text:span><text:span text:style-name="T15"> </text:span><text:span text:style-name="T13">contrário.</text:span></text:p>
      <text:p text:style-name="P16"><text:tab/>Art. 16. Esta Portaria entra em vigor na data da sua publicação.</text:p>
      <text:p text:style-name="P10"/>
      <text:p text:style-name="P10"/>
      <text:p text:style-name="P28">RODOLFO ALVES SILVA</text:p>
      <text:p text:style-name="P28"/>
      <text:p text:style-name="P30"><text:a xlink:type="simple" xlink:href="http://bibliotecadigital.mpf.mp.br/bdmpf/bitstream/handle/123456789/37457/DMPF_ADM_27072015.pdf?sequence=1&amp;isAllowed=y">Publicada no DMPF-e, Brasília, DF, 27 jul.2015. Caderno Administrativo, p. 20</text:a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SZQOY+LiberationSerif" svg:font-family="CSZQOY+LiberationSerif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5" style:family="table">
      <style:table-properties style:width="17cm" table:align="margins"/>
    </style:style>
    <style:style style:name="Table5.A" style:family="table-column">
      <style:table-column-properties style:column-width="9.768cm" style:rel-column-width="37656*"/>
    </style:style>
    <style:style style:name="Table5.B" style:family="table-column">
      <style:table-column-properties style:column-width="7.232cm" style:rel-column-width="27879*"/>
    </style:style>
    <style:style style:name="Table5.A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start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fo:text-align="end" style:justify-single-word="false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032cm" fo:margin-bottom="0.60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8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MP2"><text:s/></text:p>
            </table:table-cell>
            <table:table-cell table:style-name="Table5.A1" office:value-type="string">
              <text:p text:style-name="MP3">ELABORAÇÃO: SE - SECGC – CPL - APGE DA PR/PB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8:39:58.36</meta:creation-date>
    <dc:date>2015-08-28T14:10:29.81</dc:date>
    <meta:editing-duration>PT34H29M14S</meta:editing-duration>
    <meta:editing-cycles>194</meta:editing-cycles>
    <meta:generator>BrOffice.org/3.2$Win32 OpenOffice.org_project/320m18$Build-9502</meta:generator>
    <meta:print-date>2015-07-23T11:03:55.95</meta:print-date>
    <dc:creator>PGR PGR</dc:creator>
    <meta:document-statistic meta:table-count="1" meta:image-count="0" meta:object-count="1" meta:page-count="10" meta:paragraph-count="118" meta:word-count="3128" meta:character-count="20993"/>
  </office:meta>
</office:document-meta>
</file>