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38 DE 10 DE OUTUBRO DE 2013</text:p>
      <text:p text:style-name="P2">O PROCURADOR-GERAL DA REPÚBLICA, no uso de suas atribuições, tendo em vista o contido no Ofício nº 15987/2013 - MPF/PR/RJ/GABPC, de 7 de outubro de 2013, da Procuradoria da República no Estado do Rio de Janeiro, resolve:</text:p>
      <text:p text:style-name="P2">Designar a Procuradora da República ANA PAULA RIBEIRO RODRIGUES, lotada na Procuradoria da República no Estado do Rio de Janeiro, para atuar, em conjunto com o Procurador da República SÉRGIO LUIZ PINEL DIAS, nos autos da Ação Penal nº 0801277-92.2013.4.02.5101, em trâmite na 3ª Vara Federal Criminal da Seção Judiciária do Rio de Janeiro, bem como nas medidas e processos judiciais dela decorrentes. </text:p>
      <text:p text:style-name="P3">RODRIGO JANOT MONTEIRO DE BARROS</text:p>
      <text:p text:style-name="P4"><text:a xlink:type="simple" xlink:href="http://bibliotecadigital.mpf.mp.br/xmlui/handle/123456789/1209/submit/7656131b5b187c524618464b32556b0632666543.continue"><text:span text:style-name="Strong_20_Emphasis"><text:span text:style-name="T5">Publicado no Diário Oficial da União nº 198 de 11/10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7T19:17:25.74</meta:creation-date>
    <meta:editing-cycles>12</meta:editing-cycles>
    <meta:editing-duration>PT00H12M52S</meta:editing-duration>
    <meta:initial-creator>pgr pgr</meta:initial-creator>
    <dc:date>2014-01-21T14:00:16.06</dc:date>
    <dc:creator>PGR PGR</dc:creator>
    <meta:document-statistic meta:table-count="0" meta:image-count="0" meta:object-count="0" meta:page-count="1" meta:paragraph-count="5" meta:word-count="129" meta:character-count="775"/>
    <meta:user-defined meta:name="Info 1"/>
    <meta:user-defined meta:name="Info 2"/>
    <meta:user-defined meta:name="Info 3"/>
    <meta:user-defined meta:name="Info 4"/>
  </office:meta>
</office:document-meta>
</file>