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text-indent="1.49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Heading_20_8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4e5af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text-transform="uppercase" style:font-name="Times New Roman" fo:font-weight="normal" fo:background-color="transparen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weight="normal" fo:background-color="transparent" style:font-weight-asian="normal" style:font-weight-complex="normal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style:text-underline-style="solid" style:text-underline-width="auto" style:text-underline-color="font-color" officeooo:rsid="0018aeb1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style:text-underline-style="solid" style:text-underline-width="auto" style:text-underline-color="font-color" officeooo:rsid="0017227c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fo:font-variant="normal" fo:text-transform="none" style:use-window-font-color="true" style:font-name="Times New Roman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officeooo:rsid="0011d883"/>
    </style:style>
    <style:style style:name="T10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1pt" style:text-underline-style="none" officeooo:rsid="0018aeb1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style:text-underline-style="none" officeooo:rsid="0017227c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officeooo:rsid="0018aeb1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officeooo:rsid="0017227c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style:text-underline-style="solid" style:text-underline-width="auto" style:text-underline-color="font-color" officeooo:rsid="0018aeb1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style:text-underline-style="solid" style:text-underline-width="auto" style:text-underline-color="font-color" officeooo:rsid="0017227c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fo:color="#280099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fo:color="#280099" style:font-name="Times New Roman" fo:font-size="11pt" style:text-underline-style="solid" style:text-underline-width="auto" style:text-underline-color="font-color" officeooo:rsid="0018aeb1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fo:color="#280099" style:font-name="Times New Roman" fo:font-size="11pt" style:text-underline-style="solid" style:text-underline-width="auto" style:text-underline-color="font-color" officeooo:rsid="0017227c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3">PORTARIA <text:span text:style-name="T9">PR-RR</text:span> Nº<text:span text:style-name="T1"> </text:span>020 DE 05 DE MARÇO DE 2009</text:p>
      <text:p text:style-name="P3"/>
      <text:p text:style-name="P3"/>
      <text:p text:style-name="P7">A PROCURADORA-CHEFE DA PROCURADORIA DA REPÚBLICA NO ESTADO DE RORAIMA, no uso da competência que lhe foi atribuída pelo art. 106, V, do Regimento Interno do MPF, resolve<text:span text:style-name="T3">:</text:span></text:p>
      <text:p text:style-name="P9"/>
      <text:p text:style-name="P8">Art. 1º Dispensar <text:span text:style-name="T4">o servidor </text:span><text:span text:style-name="T2">Juscelino Eufrasino de Pinho</text:span><text:span text:style-name="T4">, analista administrativo, matrícula nº19.469-7</text:span>, do encargo de <text:span text:style-name="T8">responsável pelo Controle de Conformidade dos Registros de Gestão</text:span>, e designar, em seu lugar, a servidora <text:span text:style-name="T4"><text:s/></text:span><text:span text:style-name="T2">Denise Brito Moreira</text:span><text:span text:style-name="T4">, Técnica de Apoio Especializado – Orçamento, matrícula nº 17887-0.</text:span></text:p>
      <text:p text:style-name="P8"/>
      <text:p text:style-name="P4"/>
      <text:p text:style-name="P5"/>
      <text:p text:style-name="P6">Carolina Bonfadini de Sá</text:p>
      <text:h text:style-name="P10" text:outline-level="8">Procuradora-Chefe</text:h>
      <text:p text:style-name="P12"><text:span text:style-name="T10"/></text:p>
      <text:p text:style-name="P13"><text:a xlink:type="simple" xlink:href="http://bibliotecadigital.mpf.mp.br/xmlui/bitstream/handle/123456789/39786/BSMPF_050309.pdf?sequence=1"><text:span text:style-name="T19">Publicado no BSMPF n° </text:span></text:a><text:a xlink:type="simple" xlink:href="http://bibliotecadigital.mpf.mp.br/xmlui/bitstream/handle/123456789/39786/BSMPF_050309.pdf?sequence=1"><text:span text:style-name="T20">5</text:span></text:a><text:a xlink:type="simple" xlink:href="http://bibliotecadigital.mpf.mp.br/xmlui/bitstream/handle/123456789/39786/BSMPF_050309.pdf?sequence=1"><text:span text:style-name="T19"> de </text:span></text:a><text:a xlink:type="simple" xlink:href="http://bibliotecadigital.mpf.mp.br/xmlui/bitstream/handle/123456789/39786/BSMPF_050309.pdf?sequence=1"><text:span text:style-name="T20">15</text:span></text:a><text:a xlink:type="simple" xlink:href="http://bibliotecadigital.mpf.mp.br/xmlui/bitstream/handle/123456789/39786/BSMPF_050309.pdf?sequence=1"><text:span text:style-name="T19">/</text:span></text:a><text:a xlink:type="simple" xlink:href="http://bibliotecadigital.mpf.mp.br/xmlui/bitstream/handle/123456789/39786/BSMPF_050309.pdf?sequence=1"><text:span text:style-name="T20">03</text:span></text:a><text:a xlink:type="simple" xlink:href="http://bibliotecadigital.mpf.mp.br/xmlui/bitstream/handle/123456789/39786/BSMPF_050309.pdf?sequence=1"><text:span text:style-name="T19">/20</text:span></text:a><text:a xlink:type="simple" xlink:href="http://bibliotecadigital.mpf.mp.br/xmlui/bitstream/handle/123456789/39786/BSMPF_050309.pdf?sequence=1"><text:span text:style-name="T21">09</text:span></text:a><text:a xlink:type="simple" xlink:href="http://bibliotecadigital.mpf.mp.br/xmlui/bitstream/handle/123456789/39786/BSMPF_050309.pdf?sequence=1"><text:span text:style-name="T19">, p. 1</text:span></text:a><text:a xlink:type="simple" xlink:href="http://bibliotecadigital.mpf.mp.br/xmlui/bitstream/handle/123456789/39786/BSMPF_050309.pdf?sequence=1"><text:span text:style-name="T20">11</text:span></text:a><text:a xlink:type="simple" xlink:href="http://bibliotecadigital.mpf.mp.br/xmlui/bitstream/handle/123456789/39786/BSMPF_050309.pdf?sequence=1"><text:span text:style-name="T1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6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2T14:30:13.61</dc:date>
    <meta:print-date>2009-03-05T12:55:43.70</meta:print-date>
    <dc:language>pt-BR</dc:language>
    <meta:editing-cycles>90</meta:editing-cycles>
    <meta:editing-duration>PT14H16M54S</meta:editing-duration>
    <meta:printed-by>Padilha pa</meta:printed-by>
    <meta:document-statistic meta:table-count="0" meta:image-count="1" meta:object-count="0" meta:page-count="1" meta:paragraph-count="10" meta:word-count="106" meta:character-count="691" meta:non-whitespace-character-count="587"/>
    <meta:user-defined meta:name="Info 1"/>
    <meta:user-defined meta:name="Info 2"/>
    <meta:user-defined meta:name="Info 3"/>
    <meta:user-defined meta:name="Info 4"/>
  </office:meta>
</office:document-meta>
</file>