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0691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08, DE 30 DE SETEMBRO DE 2014.</text:p>
      <text:p text:style-name="P10"/>
      <text:p text:style-name="P10"/>
      <text:p text:style-name="P10"/>
      <text:p text:style-name="P13">Designa o Procurador da República Werton Magalhães Costa para atuar, no período de 1º a 10 de outubro de 2014, em substituição, no 4º Ofício da PR/PB, titularizado pelo atual Procurador Regional Eleitoral da Paraíb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Werton Magalhães Costa, matrícula n.º 761-7, para atuar, no período de 1º a 10 de outubro de 2014, em substituição, no 4º Ofício da PR/PB, titularizado pelo Procurador da República Rodolfo Alves Silva, atual Procurador Regional Eleitoral da Paraíba, em razão da exclusividade do período eleitoral.</text:span></text:p>
      <text:p text:style-name="P12"/>
      <text:p text:style-name="P3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57262/DMPF-ADMINISTRATIVO-2014-09-30_180.pdf?sequence=1">Publicado no DMPF-e, <text:s/>Administrativo, nº 180, de 01/10/2014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1M41S</meta:editing-duration>
    <meta:editing-cycles>19</meta:editing-cycles>
    <meta:generator>BrOffice.org/3.2$Win32 OpenOffice.org_project/320m18$Build-9502</meta:generator>
    <meta:print-date>2014-09-30T14:32:51.05</meta:print-date>
    <dc:date>2014-10-23T14:05:05.04</dc:date>
    <dc:creator>PGR PGR</dc:creator>
    <meta:document-statistic meta:table-count="0" meta:image-count="1" meta:object-count="0" meta:page-count="1" meta:paragraph-count="9" meta:word-count="188" meta:character-count="1230"/>
  </office:meta>
</office:document-meta>
</file>