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0pt" officeooo:rsid="005dc671" officeooo:paragraph-rsid="0076f3db" fo:background-color="transparen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2bfd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color="#ff0000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bfd0c" fo:background-color="transparent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51ab9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bfd0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1pt" officeooo:paragraph-rsid="008afa0f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" fo:font-size="11pt" officeooo:rsid="0099f0c9" officeooo:paragraph-rsid="0099f0c9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officeooo:rsid="002c47f2" fo:background-color="transparent" loext:char-shading-value="0" style:font-name-complex="Verdana"/>
    </style:style>
    <style:style style:name="T5" style:family="text">
      <style:text-properties fo:background-color="transparent" loext:char-shading-value="0" style:font-name-asian="Verdana" style:font-name-complex="Verdana"/>
    </style:style>
    <style:style style:name="T6" style:family="text">
      <style:text-properties officeooo:rsid="01648012" fo:background-color="transparent" loext:char-shading-value="0" style:font-name-asian="Verdana" style:font-name-complex="Verdana"/>
    </style:style>
    <style:style style:name="T7" style:family="text">
      <style:text-properties officeooo:rsid="008c259c" fo:background-color="transparent" loext:char-shading-value="0"/>
    </style:style>
    <style:style style:name="T8" style:family="text">
      <style:text-properties officeooo:rsid="0096e62e" fo:background-color="transparent" loext:char-shading-value="0"/>
    </style:style>
    <style:style style:name="T9" style:family="text">
      <style:text-properties officeooo:rsid="009883ee" fo:background-color="transparent" loext:char-shading-value="0"/>
    </style:style>
    <style:style style:name="T10" style:family="text">
      <style:text-properties officeooo:rsid="0011f0c8"/>
    </style:style>
    <style:style style:name="T11" style:family="text">
      <style:text-properties style:use-window-font-color="true" officeooo:rsid="0168b38f" fo:background-color="transparent" loext:char-shading-value="0" style:font-name-complex="Verdana"/>
    </style:style>
    <style:style style:name="T12" style:family="text">
      <style:text-properties style:use-window-font-color="true" officeooo:rsid="01b4daef" fo:background-color="transparent" loext:char-shading-value="0" style:font-name-complex="Verdana"/>
    </style:style>
    <style:style style:name="T13" style:family="text">
      <style:text-properties style:use-window-font-color="true" officeooo:rsid="00285da9" fo:background-color="transparent" loext:char-shading-value="0" style:font-name-complex="Verdana"/>
    </style:style>
    <style:style style:name="T14" style:family="text">
      <style:text-properties style:use-window-font-color="true" officeooo:rsid="00759c6a" fo:background-color="transparent" loext:char-shading-value="0" style:font-name-complex="Verdana"/>
    </style:style>
    <style:style style:name="T15" style:family="text">
      <style:text-properties style:use-window-font-color="true" officeooo:rsid="007db8ae" fo:background-color="transparent" loext:char-shading-value="0" style:font-name-complex="Verdana"/>
    </style:style>
    <style:style style:name="T16" style:family="text">
      <style:text-properties style:use-window-font-color="true" officeooo:rsid="0094841b" fo:background-color="transparent" loext:char-shading-value="0" style:font-name-complex="Verdana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1ab9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5b99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0a7c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66053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82f2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b96a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708fe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73f50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7cb48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64a6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86b39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94841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883e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style:text-underline-style="none" fo:font-weight="normal" officeooo:rsid="001bfc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6d0937"/>
    </style:style>
    <style:style style:name="T33" style:family="text">
      <style:text-properties officeooo:rsid="0082b6d1"/>
    </style:style>
    <style:style style:name="T34" style:family="text">
      <style:text-properties officeooo:rsid="00938d48"/>
    </style:style>
    <style:style style:name="T35" style:family="text">
      <style:text-properties officeooo:rsid="0099f0c9"/>
    </style:style>
    <style:style style:name="T36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M/COXIM/MS." text:name="resumo"/>
        <text:user-field-decl office:value-type="string" office:string-value="EMERSON KALIF SIQUEIRA" text:name="nomeProcurador"/>
        <text:user-field-decl office:value-type="string" office:string-value="25 DE JULHO DE 2016" text:name="data"/>
      </text:user-field-decls>
      <text:p text:style-name="P20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2.756cm" svg:y="-0.411cm" svg:width="5.244cm" svg:height="1.515cm" draw:z-index="0"><draw:text-box><text:p text:style-name="P1">PR-MS-00016269/2016</text:p></draw:text-box></draw:frame>MINISTÉRIO PÚBLICO FEDERAL</text:p>
      <text:p text:style-name="P15">PROCURADORIA DA REPÚBLICA EM MATO GROSSO DO SUL</text:p>
      <text:p text:style-name="P21">GABINETE DO PROCURADOR-CHEFE</text:p>
      <text:p text:style-name="P17"/>
      <text:p text:style-name="P2"/>
      <text:list xml:id="list6298047229535415420" text:style-name="L1">
        <text:list-header>
          <text:p text:style-name="P16">PORTARIA PRMS <text:span text:style-name="T35">n</text:span>º <text:span text:style-name="T7">1</text:span><text:span text:style-name="T8">5</text:span><text:span text:style-name="T9">7</text:span>, DE <text:user-field-get text:name="data">25 DE JULHO DE 2016</text:user-field-get>.</text:p>
        </text:list-header>
      </text:list>
      <text:p text:style-name="P3"/>
      <text:p text:style-name="P3"/>
      <text:p text:style-name="P3"/>
      <text:p text:style-name="P4"><text:user-field-get text:name="resumo">Substituição Cumulativa de Ofícios - PRM/COXIM/MS.</text:user-field-get></text:p>
      <text:p text:style-name="P5"/>
      <text:p text:style-name="P5"/>
      <text:p text:style-name="P5"/>
      <text:p text:style-name="P9">O PROCURADOR-CHEFE<text:span text:style-name="T33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bem como da competência delegada pela <text:a xlink:type="simple" xlink:href="http://bibliotecadigital.mpf.mp.br/bdmpf/bitstream/handle/11549/22339/PORTARIA PGR-MPF Nº 740-2014.pdf?sequence=2&amp;isAllowed=y" text:style-name="Internet_20_link" text:visited-style-name="Visited_20_Internet_20_Link">Portaria PGR/MPF nº 740, de 25 de setembro de 2014</text:a>, considerando o teor do <text:a xlink:type="simple" xlink:href="http://www.prsp.mpf.mp.br/PRSP Informa/03162015/ATO CONJUNTO PGR-CASMPU No 1-2014.pdf" text:style-name="Internet_20_link" text:visited-style-name="Visited_20_Internet_20_Link">A</text:a><text:a xlink:type="simple" xlink:href="http://www.prsp.mpf.mp.br/PRSP Informa/03162015/ATO CONJUNTO PGR-CASMPU No 1-2014.pdf" text:style-name="Internet_20_link" text:visited-style-name="Visited_20_Internet_20_Link"><text:span text:style-name="T32">to</text:span></text:a><text:a xlink:type="simple" xlink:href="http://www.prsp.mpf.mp.br/PRSP Informa/03162015/ATO CONJUNTO PGR-CASMPU No 1-2014.pdf" text:style-name="Internet_20_link" text:visited-style-name="Visited_20_Internet_20_Link"> C</text:a><text:a xlink:type="simple" xlink:href="http://www.prsp.mpf.mp.br/PRSP Informa/03162015/ATO CONJUNTO PGR-CASMPU No 1-2014.pdf" text:style-name="Internet_20_link" text:visited-style-name="Visited_20_Internet_20_Link"><text:span text:style-name="T32">onjunto</text:span></text:a><text:a xlink:type="simple" xlink:href="http://www.prsp.mpf.mp.br/PRSP Informa/03162015/ATO CONJUNTO PGR-CASMPU No 1-2014.pdf" text:style-name="Internet_20_link" text:visited-style-name="Visited_20_Internet_20_Link"> PGR/CASMPU Nº 01/2014, de 25 de setembro de 2014</text:a>, <text:span text:style-name="T10">d</text:span>a <text:a xlink:type="simple" xlink:href="http://bibliotecadigital.mpf.mp.br/bdmpf/bitstream/handle/11549/23/IN_ SGMPU_2014_1.pdf?sequence=2&amp;isAllowed=y" text:style-name="Internet_20_link" text:visited-style-name="Visited_20_Internet_20_Link">I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2">nstrução</text:span></text:a><text:a xlink:type="simple" xlink:href="http://bibliotecadigital.mpf.mp.br/bdmpf/bitstream/handle/11549/23/IN_ SGMPU_2014_1.pdf?sequence=2&amp;isAllowed=y" text:style-name="Internet_20_link" text:visited-style-name="Visited_20_Internet_20_Link"> N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2">ormativa</text:span></text:a><text:a xlink:type="simple" xlink:href="http://bibliotecadigital.mpf.mp.br/bdmpf/bitstream/handle/11549/23/IN_ SGMPU_2014_1.pdf?sequence=2&amp;isAllowed=y" text:style-name="Internet_20_link" text:visited-style-name="Visited_20_Internet_20_Link"> SG/MPU Nº 1, de 25 de setembro de 2014</text:a>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34">RESOLVE</text:span>:</text:p>
      <text:p text:style-name="P10"/>
      <text:p text:style-name="P14"><text:span text:style-name="T17">Art. 1º Designar </text:span><text:span text:style-name="T29">a</text:span><text:span text:style-name="T17"> Procurador</text:span><text:span text:style-name="T29">a</text:span><text:span text:style-name="T17"> da República, </text:span><text:span text:style-name="T30">ANALICIA ORTEGA HARTZ</text:span><text:span text:style-name="T31">, </text:span><text:span text:style-name="T17">lotad</text:span><text:span text:style-name="T29">a</text:span><text:span text:style-name="T17"> na Procuradoria da República em Mato Grosso do Sul, para, sem prejuízo de suas atribuições, responder pelo </text:span><text:span text:style-name="T22">único</text:span><text:span text:style-name="T17"> Ofício da PR</text:span><text:span text:style-name="T18">M/</text:span><text:span text:style-name="T24">COX</text:span><text:span text:style-name="T25">IM/MS</text:span><text:span text:style-name="T17">, no período de</text:span><text:span text:style-name="T26"> </text:span><text:span text:style-name="T30">1º</text:span><text:span text:style-name="T27">/</text:span><text:span text:style-name="T28">0</text:span><text:span text:style-name="T30">8</text:span><text:span text:style-name="T28">/2016</text:span><text:span text:style-name="T20"> </text:span><text:span text:style-name="T27">a </text:span><text:span text:style-name="T30">15</text:span><text:span text:style-name="T27">/</text:span><text:span text:style-name="T28">0</text:span><text:span text:style-name="T30">8</text:span><text:span text:style-name="T28">/</text:span><text:span text:style-name="T27">2016</text:span><text:span text:style-name="T17">, em razão d</text:span><text:span text:style-name="T23">a remoção</text:span><text:span text:style-name="T22"> provisória </text:span><text:span text:style-name="T17">d</text:span><text:span text:style-name="T19">a</text:span><text:span text:style-name="T17"> Procurador</text:span><text:span text:style-name="T19">a</text:span><text:span text:style-name="T17"> da República, </text:span><text:span text:style-name="T21">CINARA BUENO SANTOS PRICLADNITZKY.</text:span></text:p>
      <text:p text:style-name="P12"/>
      <text:p text:style-name="P8">Art. 2º Será responsabilidade do gabinete do Membro designado para substituição encaminhar à Divisão de Gestão de Pessoas da PR/MS o formulário constante no Anexo I da <text:a xlink:type="simple" xlink:href="http://bibliotecadigital.mpf.mp.br/bdmpf/bitstream/handle/11549/23/IN_ 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8"/>
      <text:p text:style-name="P13"><text:span text:style-name="T1">Art. </text:span><text:span text:style-name="T4">3</text:span><text:span text:style-name="T1">º Dê-se</text:span><text:span text:style-name="T5"> </text:span><text:span text:style-name="T1">ciência</text:span><text:span text:style-name="T5"> </text:span><text:span text:style-name="T1">da</text:span><text:span text:style-name="T5"> </text:span><text:span text:style-name="T1">presente</text:span><text:span text:style-name="T5"> </text:span><text:span text:style-name="T1">Portaria</text:span><text:span text:style-name="T5"> </text:span><text:span text:style-name="T11">a </text:span><text:span text:style-name="T12">Exm</text:span><text:span text:style-name="T16">a</text:span><text:span text:style-name="T12">. Sr</text:span><text:span text:style-name="T16">a</text:span><text:span text:style-name="T15">.</text:span><text:span text:style-name="T12"> </text:span><text:span text:style-name="T11">Pro</text:span><text:span text:style-name="T13">curador</text:span><text:span text:style-name="T16">a</text:span><text:span text:style-name="T13"> da República </text:span><text:span text:style-name="T14">designad</text:span><text:span text:style-name="T16">a</text:span><text:span text:style-name="T14">.</text:span></text:p>
      <text:p text:style-name="P11"/>
      <text:p text:style-name="P7"><text:span text:style-name="T2">Art. </text:span><text:span text:style-name="T4">4</text:span><text:span text:style-name="T2">º </text:span><text:span text:style-name="T6">P</text:span><text:span text:style-name="T1">ublique-se no</text:span><text:span text:style-name="T5"> </text:span><text:span text:style-name="T1">DMPF-</text:span><text:span text:style-name="T3">e.</text:span></text:p>
      <text:p text:style-name="P6"/>
      <text:p text:style-name="P6"/>
      <text:p text:style-name="P6"/>
      <text:p text:style-name="P6"/>
      <text:p text:style-name="P18"><text:user-field-get text:name="nomeProcurador">EMERSON KALIF SIQUEIRA</text:user-field-get></text:p>
      <text:p text:style-name="P18"/>
      <text:p text:style-name="P18"/>
      <text:p text:style-name="P19"><text:a xlink:type="simple" xlink:href="http://textual.pgr.mpf.mp.br/aplicativos/bases/DiarioMPF/EDMPF-ADM/DMPF-ADMINISTRATIVO-2016-07-26.pdf" text:style-name="Internet_20_link" text:visited-style-name="Visited_20_Internet_20_Link">P</text:a><text:a xlink:type="simple" xlink:href="http://textual.pgr.mpf.mp.br/aplicativos/bases/DiarioMPF/EDMPF-ADM/DMPF-ADMINISTRATIVO-2016-07-26.pdf" text:style-name="Internet_20_link" text:visited-style-name="Visited_20_Internet_20_Link"><text:span text:style-name="T36">ublicada no <text:s/>DMPF-e - ADMINISTRATIVO de 27/07/2016, n. 140, p. 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0H48M45S</meta:editing-duration>
    <meta:editing-cycles>136</meta:editing-cycles>
    <dc:date>2016-08-04T15:24:40.649000000</dc:date>
    <dc:creator>PRMS MPF</dc:creator>
    <meta:printed-by>PRMS MPF</meta:printed-by>
    <meta:print-date>2016-04-18T13:21:08.523000000</meta:print-date>
    <meta:document-statistic meta:table-count="0" meta:image-count="1" meta:object-count="0" meta:page-count="1" meta:paragraph-count="13" meta:word-count="247" meta:character-count="1548" meta:non-whitespace-character-count="1313"/>
  </office:meta>
</office:document-meta>
</file>