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indent="1.951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margin-left="0cm" fo:margin-right="0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5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T1" style:family="text">
      <style:text-properties fo:font-variant="normal" fo:text-transform="none" style:font-name="Arial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style:font-name="Arial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font-name="Arial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662 <text:s text:c="2"/>DE 30 DE OUTUBRO DE 2012</text:p>
      <text:p text:style-name="P5">O PROCURADOR-GERAL DA REPÚBLICA, no uso de suas atribuições e tendo em vista <text:span text:style-name="T4"><text:s/>a manifestação do Conselheiro Relator no processo CSMPF nº 1.00.001.000204/2012-27, resolve</text:span>:</text:p>
      <text:p text:style-name="P4"><text:span text:style-name="T5">Autorizar, </text:span><text:span text:style-name="T1">ad referendum</text:span><text:span text:style-name="T2"> do Conselho Superior do Ministério Público Federal, </text:span><text:span text:style-name="T5">o afastamento temporário de suas funções institucionais, com ônus limitado, do Procurador da República FERNANDO ROCHA DE ANDRADE, lotado na Procuradoria da República no município de Mossoró</text:span><text:span text:style-name="T2">,</text:span><text:span text:style-name="T3"> Ceará, para participar, como homenageado, da Cerimônia do “IX PRÊMIO INNOVARE”, na cidade de Brasília, no período de 6 a 8 de novembro de 2012.</text:span></text:p>
      <text:p text:style-name="P3"/>
      <text:p text:style-name="P1"/>
      <text:p text:style-name="P9">ROBERTO MONTEIRO GURGEL SANTOS</text:p>
      <text:p text:style-name="P6"/>
      <text:p text:style-name="P7"><text:a xlink:type="simple" xlink:href="http://bibliotecadigital.mpf.mp.br/xmlui/bitstream/handle/123456789/29245/DOU2_2012_11_01.pdf?sequence=1">Publicado no Diário Oficial da União nº 212 de 01/11/2012, seção 2, página 90.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3-22T12:48:00</meta:creation-date>
    <dc:date>2014-04-08T13:10:06.66</dc:date>
    <meta:print-date>2012-10-30T12:52:06.56</meta:print-date>
    <dc:language>pt-BR</dc:language>
    <meta:editing-cycles>54</meta:editing-cycles>
    <meta:editing-duration>PT06H06M41S</meta:editing-duration>
    <dc:creator>PGR PGR</dc:creator>
    <meta:printed-by>pgr pgr</meta:printed-by>
    <meta:document-statistic meta:table-count="0" meta:image-count="0" meta:object-count="0" meta:page-count="1" meta:paragraph-count="5" meta:word-count="115" meta:character-count="735"/>
    <meta:user-defined meta:name="Info 1"/>
    <meta:user-defined meta:name="Info 2"/>
    <meta:user-defined meta:name="Info 3"/>
    <meta:user-defined meta:name="Info 4"/>
  </office:meta>
</office:document-meta>
</file>