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color="#ff0000"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260 <text:s/>DE 10 DE MAIO DE 2013</text:p>
      <text:p text:style-name="P2">O PROCURADOR-GERAL DA REPÚBLICA, no uso de suas atribuições, tendo em vista os termos da Portaria PGR nº 588, de 3 de setembro de 2003, publicada no D.O.U., Seção I, de 5 de setembro de 2003, e o contido no Ofício nº 218/2013 - PR/AL/5ºOF, de 2 de maio de 2013, da Procuradoria da República no Estado de Alagoas, resolve:</text:p>
      <text:p text:style-name="P4">Art. 1º Dispensar, a pedido, os Procuradores da República RODRIGO ANTONIO TENORIO CORREIA DA SILVA e NIEDJA GORETE DE ALMEIDA ROCHA KASPARY das funções de Procurador Regional Eleitoral e Procuradora Regional Eleitoral Substituta no Estado de Alagoas, designados pela Portaria PGR nº 61, de 15 de fevereiro de 2012, publicada no D.O.U., Seção II, pág. 45, de 16 de fevereiro de 2012.</text:p>
      <text:p text:style-name="P2"><text:span text:style-name="T1">Art. 2º Designar os Procuradores da República MARCIAL DUARTE COELHO e RAQUEL TEIXEIRA MACIEL RODRIGUES para exercerem, por 2 (dois) anos, respectivamente, as funções de Procurador Regional Eleitoral e Procuradora Regional Eleitoral Substituta no Estado de Alagoas</text:span><text:span text:style-name="T2">.</text:span></text:p>
      <text:p text:style-name="P3">Art. 3º Esta portaria produz efeitos a partir de 16 de maio de 2013. </text:p>
      <text:p text:style-name="P6">ROBERTO MONTEIRO GURGEL SANTOS</text:p>
      <text:p text:style-name="P6"/>
      <text:p text:style-name="P6"/>
      <text:p text:style-name="P6"/>
      <text:p text:style-name="P6"/>
      <text:p text:style-name="P6"><text:a xlink:type="simple" xlink:href="http://bibliotecadigital.mpf.mp.br/xmlui/bitstream/handle/123456789/4492/DO2_2013_05_14.pdf?sequence=1"><text:span text:style-name="Strong_20_Emphasis"><text:span text:style-name="T3">Publicado no Diário Oficial da União nº 91 de 14/05/2013, seção 2, página 53.</text:span></text:span></text:a><text:a xlink:type="simple" xlink:href="http://bibliotecadigital.mpf.mp.br/xmlui/bitstream/handle/123456789/4492/DO2_2013_05_14.pdf?sequence=1"><text:span text:style-name="Strong_20_Emphasis"><text:span text:style-name="T4">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18T14:21:28</meta:creation-date>
    <dc:creator>PGR PGR</dc:creator>
    <dc:date>2014-01-28T13:32:23.83</dc:date>
    <meta:editing-cycles>10</meta:editing-cycles>
    <meta:editing-duration>PT00H36M46S</meta:editing-duration>
    <meta:printed-by>pgr pgr</meta:printed-by>
    <meta:print-date>2013-05-06T14:19:49.14</meta:print-date>
    <meta:document-statistic meta:table-count="0" meta:image-count="0" meta:object-count="0" meta:page-count="1" meta:paragraph-count="7" meta:word-count="201" meta:character-count="1186"/>
    <meta:user-defined meta:name="Info 1"/>
    <meta:user-defined meta:name="Info 2"/>
    <meta:user-defined meta:name="Info 3"/>
    <meta:user-defined meta:name="Info 4"/>
  </office:meta>
</office:document-meta>
</file>