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1.00.000.005990-2012-69 - Luiz Fernando Lessa.odt</text:p>
        </draw:text-box>
      </draw:frame>
      <text:p text:style-name="P3">PORTARIA PGR Nº 250 DE 17 DE MAIO DE 2012</text:p>
      <text:p text:style-name="P2">O PROCURADOR-GERAL DA REPÚBLICA, no uso de suas atribuições, tendo em vista o contido no Procedimento Administrativo MPF/PGR nº 1.00.000.005990/2012-69, resolve:</text:p>
      <text:p text:style-name="P2">Designar o Procurador da República LUIZ FERNANDO VOSS CHAGAS LESSA <text:s text:c="8"/>para, na qualidade de representante do Ministério Público Federal, participar da “5ª Reunião do Grupo de Trabalho sobre Assistência Mútua em Matéria Penal e Extradição”, no âmbito das Reuniões de Ministros da Justiça ou outros Ministros ou Procuradores-Gerais das Américas, da Organização dos Estados Americanos (OEA), a realizar-se em Assunção, Paraguai, nos dias 30 e 31 de maio de 2012, ficando autorizado, em consequência, o seu afastamento do país, <text:span text:style-name="T1">com ônus, no período de 29 de maio a 1º de junho de 2012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361/DO2_2012_05_21.pdf?sequence=1"><text:span text:style-name="Strong_20_Emphasis"><text:span text:style-name="T4">Publicado no Diário Oficial da União nº 97 de 21/05/2012, seção 2, página 53.</text:span></text:span></text:a><text:a xlink:type="simple" xlink:href="http://bibliotecadigital.mpf.mp.br/xmlui/bitstream/handle/123456789/4361/DO2_2012_05_21.pdf?sequence=1"><text:span text:style-name="Strong_20_Emphasis"><text:span text:style-name="T5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20</meta:editing-cycles>
    <meta:editing-duration>PT00H22M56S</meta:editing-duration>
    <dc:date>2014-01-23T18:55:43.05</dc:date>
    <dc:creator>PGR PGR</dc:creator>
    <meta:document-statistic meta:table-count="0" meta:image-count="0" meta:object-count="0" meta:page-count="1" meta:paragraph-count="6" meta:word-count="148" meta:character-count="945"/>
    <meta:user-defined meta:name="Info 1"/>
    <meta:user-defined meta:name="Info 2"/>
    <meta:user-defined meta:name="Info 3"/>
    <meta:user-defined meta:name="Info 4"/>
  </office:meta>
</office:document-meta>
</file>