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start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.199cm" fo:text-indent="3.81cm" style:auto-text-indent="false"/>
    </style:style>
    <style:style style:name="P14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/>
      <text:p text:style-name="P5"><text:span text:style-name="T1"><text:s text:c="15"/></text:span><text:span text:style-name="T2">PORTARIA Nº 008, de 02 de fevereiro de 2010.</text:span></text:p>
      <text:p text:style-name="P7"/>
      <text:p text:style-name="P6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13"><text:span text:style-name="T4">Dispensar, a partir de 10 de fevereiro de 2010, VANESSA GONÇALVES ASSUNÇÃO</text:span><text:span text:style-name="T6">, </text:span><text:span text:style-name="T4">ocupante do cargo de Analista Processual</text:span><text:span text:style-name="T6">, </text:span><text:span text:style-name="T7">Matrícula 8784-0,</text:span><text:span text:style-name="T6"> </text:span><text:span text:style-name="T8">da função de confiança de Chefe do Setor Administrativo, Código FC-1, da Procuradoria da República no Município de Uberaba no Estado de Minas Gerais.</text:span></text:p>
      <text:p text:style-name="P9"/>
      <text:p text:style-name="P9"/>
      <text:p text:style-name="P9"/>
      <text:p text:style-name="P14"><text:s/></text:p>
      <text:p text:style-name="P1"/>
      <text:p text:style-name="P1"><text:span text:style-name="T2"><text:s text:c="3"/></text:span><text:span text:style-name="T2">TARCÍSIO HENRIQUES FILHO</text:span></text:p>
      <text:p text:style-name="P1"><text:span text:style-name="T2"><text:s text:c="3"/></text:span><text:span text:style-name="T2">Procurador-Chefe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a xlink:type="simple" xlink:href="http://bibliotecadigital.mpf.mp.br/xmlui/bitstream/handle/123456789/45192/DOU2_2010_02_10.pdf?sequence=1"><text:span text:style-name="T2">Publicado no Diário Oficial da União n.28 de 10/02/2010, Seção 2 p.47.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37cm" fo:margin-right="2.07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937cm" fo:margin-right="2.07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24T08:26:56.59</dc:date>
    <meta:print-date>2010-02-02T15:38:00</meta:print-date>
    <meta:editing-cycles>25</meta:editing-cycles>
    <meta:editing-duration>PT574H14M1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08" meta:character-count="706"/>
  </office:meta>
</office:document-meta>
</file>