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4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5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7" style:family="paragraph" style:parent-style-name="_5b_Basic_20_Paragraph_5d_">
      <style:paragraph-properties fo:text-align="start" style:justify-single-word="false"/>
    </style:style>
    <style:style style:name="P8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9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rsid="000e9c83" officeooo:paragraph-rsid="000e9c83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style:line-height-at-least="0.12cm" fo:text-align="justify" style:justify-single-word="false" fo:text-indent="2.457cm" style:auto-text-indent="false"/>
      <style:text-properties style:font-name="Futura Bk BT" style:font-name-complex="Futura Bk BT"/>
    </style:style>
    <style:style style:name="P12" style:family="paragraph" style:parent-style-name="Standard">
      <style:paragraph-properties fo:margin-left="0cm" fo:margin-right="0cm" style:line-height-at-least="0.12cm" fo:text-align="justify" style:justify-single-word="false" fo:text-indent="2.457cm" style:auto-text-indent="false"/>
      <style:text-properties style:font-name="Futura Bk BT" officeooo:paragraph-rsid="0012c12f" style:font-name-complex="Futura Bk BT"/>
    </style:style>
    <style:style style:name="P13" style:family="paragraph" style:parent-style-name="Standard">
      <style:paragraph-properties fo:margin-left="0cm" fo:margin-right="0cm" style:line-height-at-least="0.12cm" fo:text-align="justify" style:justify-single-word="false" fo:text-indent="2.457cm" style:auto-text-indent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style:line-height-at-least="0.12cm" fo:text-align="justify" style:justify-single-word="false" fo:text-indent="2.457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officeooo:paragraph-rsid="00168758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17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d26c3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0c623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0c623f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12c12f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2pt" fo:font-style="normal" fo:font-weight="bold" officeooo:rsid="000abf98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style="normal" fo:font-weight="bold" officeooo:rsid="000c623f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officeooo:rsid="000abf98"/>
    </style:style>
    <style:style style:name="T22" style:family="text">
      <style:text-properties officeooo:rsid="0010cfbe"/>
    </style:style>
    <style:style style:name="T23" style:family="text">
      <style:text-properties officeooo:rsid="0012c12f"/>
    </style:style>
    <style:style style:name="T24" style:family="text">
      <style:text-properties officeooo:rsid="0023ccd3"/>
    </style:style>
    <style:style style:name="T25" style:family="text">
      <style:text-properties officeooo:rsid="00168758"/>
    </style:style>
    <style:style style:name="T26" style:family="text">
      <style:text-properties officeooo:rsid="00190ba8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RR-00007762/2014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9">MINISTÉRIO PÚBLICO FEDERAL<text:line-break/>PROCURADORIA DA REPÚBLICA EM RORAIMA</text:p>
      <text:h text:style-name="P17" text:outline-level="7"/>
      <text:p text:style-name="P8"/>
      <text:p text:style-name="P1"><draw:line text:anchor-type="char" draw:z-index="3" draw:style-name="gr1" draw:text-style-name="P18" svg:x1="0cm" svg:y1="-0.09cm" svg:x2="16.976cm" svg:y2="-0.09cm"><text:p/></draw:line><draw:line text:anchor-type="char" draw:z-index="4" draw:style-name="gr1" draw:text-style-name="P18" svg:x1="0cm" svg:y1="0cm" svg:x2="16.997cm" svg:y2="0cm"><text:p/></draw:line></text:p>
      <text:p text:style-name="P6">PORTARIA PR-RR Nº <text:span text:style-name="T22">118</text:span> DE <text:span text:style-name="T21">2</text:span><text:span text:style-name="T22">6</text:span> DE <text:span text:style-name="T22">SETEMBRO</text:span> DE 201<text:span text:style-name="T21">4</text:span><text:tab/> </text:p>
      <text:p text:style-name="P5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11"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4">(Portaria nº 591, de 20/11/2008),</text:span></text:p>
      <text:p text:style-name="P13"/>
      <text:p text:style-name="P14">RESOLVE: </text:p>
      <text:p text:style-name="P11"/>
      <text:p text:style-name="P12">Art. 1º. <text:span text:style-name="T23">Designar</text:span><text:span text:style-name="T12"> </text:span><text:span text:style-name="T13">o</text:span><text:span text:style-name="T12"> s</text:span><text:span text:style-name="T15">ervidor </text:span><text:span text:style-name="T17">VICTOR SEABRA BARBOSA</text:span><text:span text:style-name="T15">, </text:span><text:span text:style-name="T16">Analista</text:span><text:span text:style-name="T15"> do MPU / </text:span><text:span text:style-name="T16">Apoio </text:span><text:span text:style-name="T17">Técnico-Administrativo</text:span><text:span text:style-name="T16"> / </text:span><text:span text:style-name="T17">Comunicação Social</text:span><text:span text:style-name="T15">, matrícula nº </text:span><text:span text:style-name="T17">24111</text:span><text:span text:style-name="T15">, </text:span><text:span text:style-name="T17">para o</text:span><text:span text:style-name="T15"> encargo de substituto eventual do </text:span><text:span text:style-name="T18">Chefe </text:span><text:span text:style-name="T19">d</text:span><text:span text:style-name="T20">e Seção de Planejamento e Gestão Estratégica</text:span><text:span text:style-name="T15">, FC-0</text:span><text:span text:style-name="T16">2</text:span><text:span text:style-name="T15">, da Procuradoria da República no Estado de Roraima.</text:span></text:p>
      <text:p text:style-name="P2"/>
      <text:p text:style-name="P2"><text:tab/>Cientifique-se. Publique-se.</text:p>
      <text:p text:style-name="P2"/>
      <text:p text:style-name="P2"/>
      <text:p text:style-name="P2"/>
      <text:p text:style-name="P3">Ígor Miranda da Silva</text:p>
      <text:p text:style-name="P4">Procurador-Chefe</text:p>
      <text:p text:style-name="P15">Procuradoria da República em Roraima</text:p>
      <text:p text:style-name="P15"/>
      <text:p text:style-name="P15"/>
      <text:p text:style-name="P16"><text:a xlink:type="simple" xlink:href="http://bibliotecadigital.mpf.mp.br/xmlui/bitstream/handle/123456789/57184/DMPF-ADMINISTRATIVO-2014-09-29_179.pdf?sequence=1"><text:span text:style-name="T24">Publicado </text:span></text:a><text:a xlink:type="simple" xlink:href="http://bibliotecadigital.mpf.mp.br/xmlui/bitstream/handle/123456789/57184/DMPF-ADMINISTRATIVO-2014-09-29_179.pdf?sequence=1"><text:span text:style-name="T26">n</text:span></text:a><text:a xlink:type="simple" xlink:href="http://bibliotecadigital.mpf.mp.br/xmlui/bitstream/handle/123456789/57184/DMPF-ADMINISTRATIVO-2014-09-29_179.pdf?sequence=1"><text:span text:style-name="T24">o DMPF-e, Administrativo de </text:span></text:a><text:a xlink:type="simple" xlink:href="http://bibliotecadigital.mpf.mp.br/xmlui/bitstream/handle/123456789/57184/DMPF-ADMINISTRATIVO-2014-09-29_179.pdf?sequence=1"><text:span text:style-name="T25">30</text:span></text:a><text:a xlink:type="simple" xlink:href="http://bibliotecadigital.mpf.mp.br/xmlui/bitstream/handle/123456789/57184/DMPF-ADMINISTRATIVO-2014-09-29_179.pdf?sequence=1"><text:span text:style-name="T24">/09/2014, p. </text:span></text:a><text:a xlink:type="simple" xlink:href="http://bibliotecadigital.mpf.mp.br/xmlui/bitstream/handle/123456789/57184/DMPF-ADMINISTRATIVO-2014-09-29_179.pdf?sequence=1"><text:span text:style-name="T25">37</text:span></text:a><text:a xlink:type="simple" xlink:href="http://bibliotecadigital.mpf.mp.br/xmlui/bitstream/handle/123456789/57184/DMPF-ADMINISTRATIVO-2014-09-29_179.pdf?sequence=1"><text:span text:style-name="T24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d26c3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42M47S</meta:editing-duration>
    <meta:editing-cycles>73</meta:editing-cycles>
    <meta:generator>LibreOffice/3.6$Windows_x86 LibreOffice_project/f969faf-c24b504-8c77064-174276e-40b382</meta:generator>
    <meta:initial-creator>MPF </meta:initial-creator>
    <dc:date>2014-10-15T09:00:42.58</dc:date>
    <meta:print-date>2013-12-05T15:48:58.28</meta:print-date>
    <meta:document-statistic meta:table-count="0" meta:image-count="2" meta:object-count="0" meta:page-count="1" meta:paragraph-count="16" meta:word-count="156" meta:character-count="1063" meta:non-whitespace-character-count="897"/>
  </office:meta>
</office:document-meta>
</file>