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3" style:family="text">
      <style:text-properties style:use-window-font-color="true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5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4" style:family="text">
      <style:text-properties fo:font-weight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weight-asian="normal"/>
    </style:style>
    <style:style style:name="T17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398, DE 8 DE JULHO DE 2016.</text:p>
      <text:p text:style-name="P4"/>
      <text:p text:style-name="P5"/>
      <text:p text:style-name="P5"/>
      <text:p text:style-name="P8"><text:span text:style-name="T10">O PROCURADOR-CHEFE DA PROCURADORIA DA REPÚBLICA NO ESTADO DE SANTA CATARINA, </text:span><text:span text:style-name="T11">no uso das atribuições que lhe conferem o Ato Conjunto PGR/CASMPU Nº 01/2014 e a Portaria PGR Nº 740, de 25 de setembro de 2014, resolve:</text:span></text:p>
      <text:p text:style-name="P8"><text:span text:style-name="T12">Designar o Procurador da República Carlos Humberto Prola Júnior</text:span><text:span text:style-name="Strong_20_Emphasis"><text:span text:style-name="T13">,</text:span></text:span><text:span text:style-name="T12"> com exercício na Procuradoria da República no Município de Chapecó, para atuar, no período de 18 de julho a 20 de julho de 2016, como representante do Ministério Público Federal perante a Procuradoria da República no Município de Caçador, sem <text:s/>prejuízo de suas atribuições originárias, </text:span><text:span text:style-name="T13">em virtude de férias do titular.</text:span></text:p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07-12.pdf">Publicada no DMPF-e, Brasília, DF, 13 jul. 2016, p. 3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01T14:32:34.12</dc:date>
    <meta:editing-duration>PT04H31M21S</meta:editing-duration>
    <meta:editing-cycles>18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27" meta:character-count="772"/>
  </office:meta>
</office:document-meta>
</file>